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11</text:p>
          </table:table-cell>
          <table:table-cell table:number-columns-repeated="4" table:style-name="ce10"/>
          <table:table-cell office:value-type="string" table:style-name="ce12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2" table:style-name="ce16">
            <text:p>5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17">
            <text:p>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9:324</text:p>
          </table:table-cell>
          <table:covered-table-cell/>
          <table:table-cell office:value-type="float" office:value="1705559.13" table:style-name="ce20">
            <text:p>1705559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021</text:p>
          </table:table-cell>
          <table:covered-table-cell/>
          <table:table-cell office:value-type="float" office:value="337835.21" table:style-name="ce20">
            <text:p>337835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44</text:p>
          </table:table-cell>
          <table:covered-table-cell/>
          <table:table-cell office:value-type="float" office:value="717996.86" table:style-name="ce20">
            <text:p>717996,8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45</text:p>
          </table:table-cell>
          <table:covered-table-cell/>
          <table:table-cell office:value-type="float" office:value="732667.47" table:style-name="ce20">
            <text:p>732667,4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6:41</text:p>
          </table:table-cell>
          <table:covered-table-cell/>
          <table:table-cell office:value-type="float" office:value="1754434.81" table:style-name="ce20">
            <text:p>1754434,8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01:209</text:p>
          </table:table-cell>
          <table:covered-table-cell/>
          <table:table-cell office:value-type="float" office:value="1170184.3400000001" table:style-name="ce20">
            <text:p>1170184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04:70</text:p>
          </table:table-cell>
          <table:covered-table-cell/>
          <table:table-cell office:value-type="float" office:value="1983130.19" table:style-name="ce20">
            <text:p>1983130,1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200013:32</text:p>
          </table:table-cell>
          <table:covered-table-cell/>
          <table:table-cell office:value-type="float" office:value="386211.85" table:style-name="ce20">
            <text:p>386211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700010:188</text:p>
          </table:table-cell>
          <table:covered-table-cell/>
          <table:table-cell office:value-type="float" office:value="91088.9" table:style-name="ce20">
            <text:p>91088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800007:173</text:p>
          </table:table-cell>
          <table:covered-table-cell/>
          <table:table-cell office:value-type="float" office:value="286229.38" table:style-name="ce20">
            <text:p>286229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4426</text:p>
          </table:table-cell>
          <table:covered-table-cell/>
          <table:table-cell office:value-type="float" office:value="1012894.17" table:style-name="ce20">
            <text:p>1012894,1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4590</text:p>
          </table:table-cell>
          <table:covered-table-cell/>
          <table:table-cell office:value-type="float" office:value="1037478.98" table:style-name="ce20">
            <text:p>1037478,9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4591</text:p>
          </table:table-cell>
          <table:covered-table-cell/>
          <table:table-cell office:value-type="float" office:value="1075336.5900000001" table:style-name="ce20">
            <text:p>1075336,5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38:240</text:p>
          </table:table-cell>
          <table:covered-table-cell/>
          <table:table-cell office:value-type="float" office:value="2100250.41" table:style-name="ce20">
            <text:p>2100250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6:447</text:p>
          </table:table-cell>
          <table:covered-table-cell/>
          <table:table-cell office:value-type="float" office:value="538842.51" table:style-name="ce20">
            <text:p>538842,5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7900</text:p>
          </table:table-cell>
          <table:covered-table-cell/>
          <table:table-cell office:value-type="float" office:value="193932.41" table:style-name="ce20">
            <text:p>193932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7901</text:p>
          </table:table-cell>
          <table:covered-table-cell/>
          <table:table-cell office:value-type="float" office:value="145127.60999999999" table:style-name="ce20">
            <text:p>145127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17:148</text:p>
          </table:table-cell>
          <table:covered-table-cell/>
          <table:table-cell office:value-type="float" office:value="51919.1" table:style-name="ce20">
            <text:p>51919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59:169</text:p>
          </table:table-cell>
          <table:covered-table-cell/>
          <table:table-cell office:value-type="float" office:value="1783230.34" table:style-name="ce20">
            <text:p>1783230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59:175</text:p>
          </table:table-cell>
          <table:covered-table-cell/>
          <table:table-cell office:value-type="float" office:value="1259424.32" table:style-name="ce20">
            <text:p>1259424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59:431</text:p>
          </table:table-cell>
          <table:covered-table-cell/>
          <table:table-cell office:value-type="float" office:value="1391091.41" table:style-name="ce20">
            <text:p>1391091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59:661</text:p>
          </table:table-cell>
          <table:covered-table-cell/>
          <table:table-cell office:value-type="float" office:value="36580551.840000004" table:style-name="ce20">
            <text:p>36580551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1:100</text:p>
          </table:table-cell>
          <table:covered-table-cell/>
          <table:table-cell office:value-type="float" office:value="1279460.6200000001" table:style-name="ce20">
            <text:p>1279460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1:102</text:p>
          </table:table-cell>
          <table:covered-table-cell/>
          <table:table-cell office:value-type="float" office:value="923430.99" table:style-name="ce20">
            <text:p>923430,9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61:103</text:p>
          </table:table-cell>
          <table:covered-table-cell/>
          <table:table-cell office:value-type="float" office:value="1439750.98" table:style-name="ce20">
            <text:p>1439750,9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61:108</text:p>
          </table:table-cell>
          <table:covered-table-cell/>
          <table:table-cell office:value-type="float" office:value="923430.99" table:style-name="ce20">
            <text:p>923430,9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61:151</text:p>
          </table:table-cell>
          <table:covered-table-cell/>
          <table:table-cell office:value-type="float" office:value="1696334.05" table:style-name="ce20">
            <text:p>1696334,0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61:154</text:p>
          </table:table-cell>
          <table:covered-table-cell/>
          <table:table-cell office:value-type="float" office:value="1528437.5" table:style-name="ce20">
            <text:p>1528437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3061:158</text:p>
          </table:table-cell>
          <table:covered-table-cell/>
          <table:table-cell office:value-type="float" office:value="1187866.1200000001" table:style-name="ce20">
            <text:p>1187866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3061:170</text:p>
          </table:table-cell>
          <table:covered-table-cell/>
          <table:table-cell office:value-type="float" office:value="1113445.5900000001" table:style-name="ce20">
            <text:p>1113445,5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3061:171</text:p>
          </table:table-cell>
          <table:covered-table-cell/>
          <table:table-cell office:value-type="float" office:value="1256561.99" table:style-name="ce20">
            <text:p>1256561,9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3061:172</text:p>
          </table:table-cell>
          <table:covered-table-cell/>
          <table:table-cell office:value-type="float" office:value="1299496.9099999999" table:style-name="ce20">
            <text:p>1299496,9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3061:173</text:p>
          </table:table-cell>
          <table:covered-table-cell/>
          <table:table-cell office:value-type="float" office:value="1451200.3" table:style-name="ce20">
            <text:p>1451200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3061:174</text:p>
          </table:table-cell>
          <table:covered-table-cell/>
          <table:table-cell office:value-type="float" office:value="1259424.32" table:style-name="ce20">
            <text:p>1259424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3061:176</text:p>
          </table:table-cell>
          <table:covered-table-cell/>
          <table:table-cell office:value-type="float" office:value="1305540.3700000001" table:style-name="ce20">
            <text:p>1305540,3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3061:177</text:p>
          </table:table-cell>
          <table:covered-table-cell/>
          <table:table-cell office:value-type="float" office:value="1395278.18" table:style-name="ce20">
            <text:p>1395278,1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3061:178</text:p>
          </table:table-cell>
          <table:covered-table-cell/>
          <table:table-cell office:value-type="float" office:value="1392383.41" table:style-name="ce20">
            <text:p>1392383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61:180</text:p>
          </table:table-cell>
          <table:covered-table-cell/>
          <table:table-cell office:value-type="float" office:value="1641333.46" table:style-name="ce20">
            <text:p>1641333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61:181</text:p>
          </table:table-cell>
          <table:covered-table-cell/>
          <table:table-cell office:value-type="float" office:value="1432910.16" table:style-name="ce20">
            <text:p>1432910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61:182</text:p>
          </table:table-cell>
          <table:covered-table-cell/>
          <table:table-cell office:value-type="float" office:value="1432910.16" table:style-name="ce20">
            <text:p>1432910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3061:183</text:p>
          </table:table-cell>
          <table:covered-table-cell/>
          <table:table-cell office:value-type="float" office:value="1395278.18" table:style-name="ce20">
            <text:p>1395278,1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3061:184</text:p>
          </table:table-cell>
          <table:covered-table-cell/>
          <table:table-cell office:value-type="float" office:value="1343172.35" table:style-name="ce20">
            <text:p>1343172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3061:190</text:p>
          </table:table-cell>
          <table:covered-table-cell/>
          <table:table-cell office:value-type="float" office:value="1227938.71" table:style-name="ce20">
            <text:p>1227938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3061:309</text:p>
          </table:table-cell>
          <table:covered-table-cell/>
          <table:table-cell office:value-type="float" office:value="1230801.04" table:style-name="ce20">
            <text:p>1230801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3061:453</text:p>
          </table:table-cell>
          <table:covered-table-cell/>
          <table:table-cell office:value-type="float" office:value="23923626.43" table:style-name="ce20">
            <text:p>23923626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3061:53</text:p>
          </table:table-cell>
          <table:covered-table-cell/>
          <table:table-cell office:value-type="float" office:value="929220.53" table:style-name="ce20">
            <text:p>929220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3061:60</text:p>
          </table:table-cell>
          <table:covered-table-cell/>
          <table:table-cell office:value-type="float" office:value="1432910.16" table:style-name="ce20">
            <text:p>1432910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3061:61</text:p>
          </table:table-cell>
          <table:covered-table-cell/>
          <table:table-cell office:value-type="float" office:value="1202177.76" table:style-name="ce20">
            <text:p>1202177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3061:67</text:p>
          </table:table-cell>
          <table:covered-table-cell/>
          <table:table-cell office:value-type="float" office:value="1886274.15" table:style-name="ce20">
            <text:p>1886274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3061:68</text:p>
          </table:table-cell>
          <table:covered-table-cell/>
          <table:table-cell office:value-type="float" office:value="929220.53" table:style-name="ce20">
            <text:p>929220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3061:70</text:p>
          </table:table-cell>
          <table:covered-table-cell/>
          <table:table-cell office:value-type="float" office:value="1253699.6599999999" table:style-name="ce20">
            <text:p>1253699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3061:74</text:p>
          </table:table-cell>
          <table:covered-table-cell/>
          <table:table-cell office:value-type="float" office:value="1253699.6599999999" table:style-name="ce20">
            <text:p>1253699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3061:76</text:p>
          </table:table-cell>
          <table:covered-table-cell/>
          <table:table-cell office:value-type="float" office:value="1122032.58" table:style-name="ce20">
            <text:p>1122032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3061:78</text:p>
          </table:table-cell>
          <table:covered-table-cell/>
          <table:table-cell office:value-type="float" office:value="1788966.62" table:style-name="ce20">
            <text:p>1788966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3061:79</text:p>
          </table:table-cell>
          <table:covered-table-cell/>
          <table:table-cell office:value-type="float" office:value="1448337.97" table:style-name="ce20">
            <text:p>1448337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3061:80</text:p>
          </table:table-cell>
          <table:covered-table-cell/>
          <table:table-cell office:value-type="float" office:value="1880549.5" table:style-name="ce20">
            <text:p>1880549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3061:81</text:p>
          </table:table-cell>
          <table:covered-table-cell/>
          <table:table-cell office:value-type="float" office:value="1545657.12" table:style-name="ce20">
            <text:p>1545657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3061:88</text:p>
          </table:table-cell>
          <table:covered-table-cell/>
          <table:table-cell office:value-type="float" office:value="1537070.14" table:style-name="ce20">
            <text:p>1537070,1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3061:93</text:p>
          </table:table-cell>
          <table:covered-table-cell/>
          <table:table-cell office:value-type="float" office:value="1299496.9099999999" table:style-name="ce20">
            <text:p>1299496,9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3061:99</text:p>
          </table:table-cell>
          <table:covered-table-cell/>
          <table:table-cell office:value-type="float" office:value="1442613.31" table:style-name="ce20">
            <text:p>1442613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3073:100</text:p>
          </table:table-cell>
          <table:covered-table-cell/>
          <table:table-cell office:value-type="float" office:value="1166345.03" table:style-name="ce20">
            <text:p>1166345,0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3073:104</text:p>
          </table:table-cell>
          <table:covered-table-cell/>
          <table:table-cell office:value-type="float" office:value="1487381.01" table:style-name="ce20">
            <text:p>1487381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3073:105</text:p>
          </table:table-cell>
          <table:covered-table-cell/>
          <table:table-cell office:value-type="float" office:value="1087311.3899999999" table:style-name="ce20">
            <text:p>1087311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3073:107</text:p>
          </table:table-cell>
          <table:covered-table-cell/>
          <table:table-cell office:value-type="float" office:value="1512711" table:style-name="ce20">
            <text:p>1512711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3073:109</text:p>
          </table:table-cell>
          <table:covered-table-cell/>
          <table:table-cell office:value-type="float" office:value="1283327.08" table:style-name="ce20">
            <text:p>1283327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3073:110</text:p>
          </table:table-cell>
          <table:covered-table-cell/>
          <table:table-cell office:value-type="float" office:value="1209210.25" table:style-name="ce20">
            <text:p>1209210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3073:111</text:p>
          </table:table-cell>
          <table:covered-table-cell/>
          <table:table-cell office:value-type="float" office:value="1063908" table:style-name="ce20">
            <text:p>106390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3073:112</text:p>
          </table:table-cell>
          <table:covered-table-cell/>
          <table:table-cell office:value-type="float" office:value="1253539.75" table:style-name="ce20">
            <text:p>1253539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3073:113</text:p>
          </table:table-cell>
          <table:covered-table-cell/>
          <table:table-cell office:value-type="float" office:value="1162418" table:style-name="ce20">
            <text:p>116241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3073:116</text:p>
          </table:table-cell>
          <table:covered-table-cell/>
          <table:table-cell office:value-type="float" office:value="1614052.75" table:style-name="ce20">
            <text:p>1614052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3073:125</text:p>
          </table:table-cell>
          <table:covered-table-cell/>
          <table:table-cell office:value-type="float" office:value="966392.5" table:style-name="ce20">
            <text:p>966392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3073:126</text:p>
          </table:table-cell>
          <table:covered-table-cell/>
          <table:table-cell office:value-type="float" office:value="1066980.75" table:style-name="ce20">
            <text:p>1066980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3073:127</text:p>
          </table:table-cell>
          <table:covered-table-cell/>
          <table:table-cell office:value-type="float" office:value="1462796.2" table:style-name="ce20">
            <text:p>1462796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3073:128</text:p>
          </table:table-cell>
          <table:covered-table-cell/>
          <table:table-cell office:value-type="float" office:value="1152567" table:style-name="ce20">
            <text:p>1152567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3073:129</text:p>
          </table:table-cell>
          <table:covered-table-cell/>
          <table:table-cell office:value-type="float" office:value="1275704.5" table:style-name="ce20">
            <text:p>1275704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3073:130</text:p>
          </table:table-cell>
          <table:covered-table-cell/>
          <table:table-cell office:value-type="float" office:value="1604165.75" table:style-name="ce20">
            <text:p>1604165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3073:131</text:p>
          </table:table-cell>
          <table:covered-table-cell/>
          <table:table-cell office:value-type="float" office:value="1255649" table:style-name="ce20">
            <text:p>1255649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3073:132</text:p>
          </table:table-cell>
          <table:covered-table-cell/>
          <table:table-cell office:value-type="float" office:value="1458332.5" table:style-name="ce20">
            <text:p>1458332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3073:133</text:p>
          </table:table-cell>
          <table:covered-table-cell/>
          <table:table-cell office:value-type="float" office:value="1228459.75" table:style-name="ce20">
            <text:p>1228459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3073:135</text:p>
          </table:table-cell>
          <table:covered-table-cell/>
          <table:table-cell office:value-type="float" office:value="1204664.3799999999" table:style-name="ce20">
            <text:p>1204664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3073:136</text:p>
          </table:table-cell>
          <table:covered-table-cell/>
          <table:table-cell office:value-type="float" office:value="1144790.3999999999" table:style-name="ce20">
            <text:p>1144790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3073:137</text:p>
          </table:table-cell>
          <table:covered-table-cell/>
          <table:table-cell office:value-type="float" office:value="1190294.6200000001" table:style-name="ce20">
            <text:p>1190294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3073:138</text:p>
          </table:table-cell>
          <table:covered-table-cell/>
          <table:table-cell office:value-type="float" office:value="1196327" table:style-name="ce20">
            <text:p>1196327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3073:139</text:p>
          </table:table-cell>
          <table:covered-table-cell/>
          <table:table-cell office:value-type="float" office:value="968851.52" table:style-name="ce20">
            <text:p>968851,5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3073:143</text:p>
          </table:table-cell>
          <table:covered-table-cell/>
          <table:table-cell office:value-type="float" office:value="1512293.61" table:style-name="ce20">
            <text:p>1512293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3073:144</text:p>
          </table:table-cell>
          <table:covered-table-cell/>
          <table:table-cell office:value-type="float" office:value="1015572.78" table:style-name="ce20">
            <text:p>1015572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3073:145</text:p>
          </table:table-cell>
          <table:covered-table-cell/>
          <table:table-cell office:value-type="float" office:value="1268851.22" table:style-name="ce20">
            <text:p>1268851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3073:146</text:p>
          </table:table-cell>
          <table:covered-table-cell/>
          <table:table-cell office:value-type="float" office:value="983605.6" table:style-name="ce20">
            <text:p>983605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3073:147</text:p>
          </table:table-cell>
          <table:covered-table-cell/>
          <table:table-cell office:value-type="float" office:value="1263933.2" table:style-name="ce20">
            <text:p>1263933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3073:148</text:p>
          </table:table-cell>
          <table:covered-table-cell/>
          <table:table-cell office:value-type="float" office:value="1517211.64" table:style-name="ce20">
            <text:p>1517211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3073:149</text:p>
          </table:table-cell>
          <table:covered-table-cell/>
          <table:table-cell office:value-type="float" office:value="764587.59" table:style-name="ce20">
            <text:p>764587,5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3073:150</text:p>
          </table:table-cell>
          <table:covered-table-cell/>
          <table:table-cell office:value-type="float" office:value="757212.15" table:style-name="ce20">
            <text:p>757212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3073:151</text:p>
          </table:table-cell>
          <table:covered-table-cell/>
          <table:table-cell office:value-type="float" office:value="1598324.75" table:style-name="ce20">
            <text:p>1598324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3073:152</text:p>
          </table:table-cell>
          <table:covered-table-cell/>
          <table:table-cell office:value-type="float" office:value="1223986.75" table:style-name="ce20">
            <text:p>1223986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3073:153</text:p>
          </table:table-cell>
          <table:covered-table-cell/>
          <table:table-cell office:value-type="float" office:value="1044206" table:style-name="ce20">
            <text:p>1044206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3073:154</text:p>
          </table:table-cell>
          <table:covered-table-cell/>
          <table:table-cell office:value-type="float" office:value="980174.5" table:style-name="ce20">
            <text:p>980174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3073:155</text:p>
          </table:table-cell>
          <table:covered-table-cell/>
          <table:table-cell office:value-type="float" office:value="1211673" table:style-name="ce20">
            <text:p>121167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3073:162</text:p>
          </table:table-cell>
          <table:covered-table-cell/>
          <table:table-cell office:value-type="float" office:value="1127118" table:style-name="ce20">
            <text:p>112711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3073:163</text:p>
          </table:table-cell>
          <table:covered-table-cell/>
          <table:table-cell office:value-type="float" office:value="1569561.25" table:style-name="ce20">
            <text:p>1569561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3073:180</text:p>
          </table:table-cell>
          <table:covered-table-cell/>
          <table:table-cell office:value-type="float" office:value="1450917.25" table:style-name="ce20">
            <text:p>1450917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3073:181</text:p>
          </table:table-cell>
          <table:covered-table-cell/>
          <table:table-cell office:value-type="float" office:value="1680790" table:style-name="ce20">
            <text:p>168079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3073:182</text:p>
          </table:table-cell>
          <table:covered-table-cell/>
          <table:table-cell office:value-type="float" office:value="1129589.75" table:style-name="ce20">
            <text:p>1129589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3073:183</text:p>
          </table:table-cell>
          <table:covered-table-cell/>
          <table:table-cell office:value-type="float" office:value="1198798.75" table:style-name="ce20">
            <text:p>1198798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3073:184</text:p>
          </table:table-cell>
          <table:covered-table-cell/>
          <table:table-cell office:value-type="float" office:value="1213629.25" table:style-name="ce20">
            <text:p>1213629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3073:185</text:p>
          </table:table-cell>
          <table:covered-table-cell/>
          <table:table-cell office:value-type="float" office:value="1107344" table:style-name="ce20">
            <text:p>110734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3073:186</text:p>
          </table:table-cell>
          <table:covered-table-cell/>
          <table:table-cell office:value-type="float" office:value="1127118" table:style-name="ce20">
            <text:p>112711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3073:187</text:p>
          </table:table-cell>
          <table:covered-table-cell/>
          <table:table-cell office:value-type="float" office:value="1245762" table:style-name="ce20">
            <text:p>1245762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3073:188</text:p>
          </table:table-cell>
          <table:covered-table-cell/>
          <table:table-cell office:value-type="float" office:value="1413841" table:style-name="ce20">
            <text:p>1413841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3073:191</text:p>
          </table:table-cell>
          <table:covered-table-cell/>
          <table:table-cell office:value-type="float" office:value="1053781.96" table:style-name="ce20">
            <text:p>1053781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3073:192</text:p>
          </table:table-cell>
          <table:covered-table-cell/>
          <table:table-cell office:value-type="float" office:value="1044202.12" table:style-name="ce20">
            <text:p>1044202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3073:193</text:p>
          </table:table-cell>
          <table:covered-table-cell/>
          <table:table-cell office:value-type="float" office:value="1199874.46" table:style-name="ce20">
            <text:p>1199874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3073:194</text:p>
          </table:table-cell>
          <table:covered-table-cell/>
          <table:table-cell office:value-type="float" office:value="1087311.3899999999" table:style-name="ce20">
            <text:p>1087311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3073:195</text:p>
          </table:table-cell>
          <table:covered-table-cell/>
          <table:table-cell office:value-type="float" office:value="1307647.6100000001" table:style-name="ce20">
            <text:p>1307647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3073:196</text:p>
          </table:table-cell>
          <table:covered-table-cell/>
          <table:table-cell office:value-type="float" office:value="1116050.8899999999" table:style-name="ce20">
            <text:p>1116050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3073:197</text:p>
          </table:table-cell>
          <table:covered-table-cell/>
          <table:table-cell office:value-type="float" office:value="1499244.33" table:style-name="ce20">
            <text:p>1499244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3073:198</text:p>
          </table:table-cell>
          <table:covered-table-cell/>
          <table:table-cell office:value-type="float" office:value="955588.64" table:style-name="ce20">
            <text:p>955588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3073:199</text:p>
          </table:table-cell>
          <table:covered-table-cell/>
          <table:table-cell office:value-type="float" office:value="1039412.21" table:style-name="ce20">
            <text:p>1039412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3073:205</text:p>
          </table:table-cell>
          <table:covered-table-cell/>
          <table:table-cell office:value-type="float" office:value="1517211.64" table:style-name="ce20">
            <text:p>1517211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3073:206</text:p>
          </table:table-cell>
          <table:covered-table-cell/>
          <table:table-cell office:value-type="float" office:value="690982.93" table:style-name="ce20">
            <text:p>690982,9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3073:207</text:p>
          </table:table-cell>
          <table:covered-table-cell/>
          <table:table-cell office:value-type="float" office:value="1015352.65" table:style-name="ce20">
            <text:p>1015352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3073:208</text:p>
          </table:table-cell>
          <table:covered-table-cell/>
          <table:table-cell office:value-type="float" office:value="1531830.5" table:style-name="ce20">
            <text:p>1531830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103073:209</text:p>
          </table:table-cell>
          <table:covered-table-cell/>
          <table:table-cell office:value-type="float" office:value="690982.93" table:style-name="ce20">
            <text:p>690982,9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103073:210</text:p>
          </table:table-cell>
          <table:covered-table-cell/>
          <table:table-cell office:value-type="float" office:value="1000818.7" table:style-name="ce20">
            <text:p>1000818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103073:212</text:p>
          </table:table-cell>
          <table:covered-table-cell/>
          <table:table-cell office:value-type="float" office:value="1084916.43" table:style-name="ce20">
            <text:p>1084916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103073:217</text:p>
          </table:table-cell>
          <table:covered-table-cell/>
          <table:table-cell office:value-type="float" office:value="1501639.29" table:style-name="ce20">
            <text:p>1501639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103073:220</text:p>
          </table:table-cell>
          <table:covered-table-cell/>
          <table:table-cell office:value-type="float" office:value="1046668.75" table:style-name="ce20">
            <text:p>1046668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103073:228</text:p>
          </table:table-cell>
          <table:covered-table-cell/>
          <table:table-cell office:value-type="float" office:value="1068833.5" table:style-name="ce20">
            <text:p>1068833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103073:229</text:p>
          </table:table-cell>
          <table:covered-table-cell/>
          <table:table-cell office:value-type="float" office:value="1261200.75" table:style-name="ce20">
            <text:p>1261200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103073:345</text:p>
          </table:table-cell>
          <table:covered-table-cell/>
          <table:table-cell office:value-type="float" office:value="1030326.87" table:style-name="ce20">
            <text:p>1030326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103073:501</text:p>
          </table:table-cell>
          <table:covered-table-cell/>
          <table:table-cell office:value-type="float" office:value="1005736.73" table:style-name="ce20">
            <text:p>1005736,7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103073:502</text:p>
          </table:table-cell>
          <table:covered-table-cell/>
          <table:table-cell office:value-type="float" office:value="1020269.62" table:style-name="ce20">
            <text:p>1020269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103073:503</text:p>
          </table:table-cell>
          <table:covered-table-cell/>
          <table:table-cell office:value-type="float" office:value="1017811.13" table:style-name="ce20">
            <text:p>1017811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103073:504</text:p>
          </table:table-cell>
          <table:covered-table-cell/>
          <table:table-cell office:value-type="float" office:value="18148506.739999998" table:style-name="ce20">
            <text:p>18148506,7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103073:505</text:p>
          </table:table-cell>
          <table:covered-table-cell/>
          <table:table-cell office:value-type="float" office:value="20606227.239999998" table:style-name="ce20">
            <text:p>20606227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103073:506</text:p>
          </table:table-cell>
          <table:covered-table-cell/>
          <table:table-cell office:value-type="float" office:value="23879576.75" table:style-name="ce20">
            <text:p>23879576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103073:507</text:p>
          </table:table-cell>
          <table:covered-table-cell/>
          <table:table-cell office:value-type="float" office:value="20869343.5" table:style-name="ce20">
            <text:p>20869343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103073:508</text:p>
          </table:table-cell>
          <table:covered-table-cell/>
          <table:table-cell office:value-type="float" office:value="17955720.23" table:style-name="ce20">
            <text:p>17955720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0103073:97</text:p>
          </table:table-cell>
          <table:covered-table-cell/>
          <table:table-cell office:value-type="float" office:value="987562.75" table:style-name="ce20">
            <text:p>987562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4:0103073:98</text:p>
          </table:table-cell>
          <table:covered-table-cell/>
          <table:table-cell office:value-type="float" office:value="1025186.58" table:style-name="ce20">
            <text:p>1025186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4:0103073:99</text:p>
          </table:table-cell>
          <table:covered-table-cell/>
          <table:table-cell office:value-type="float" office:value="1010654.75" table:style-name="ce20">
            <text:p>1010654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4:0500005:274</text:p>
          </table:table-cell>
          <table:covered-table-cell/>
          <table:table-cell office:value-type="float" office:value="118917.37" table:style-name="ce20">
            <text:p>118917,3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4:0500005:275</text:p>
          </table:table-cell>
          <table:covered-table-cell/>
          <table:table-cell office:value-type="float" office:value="167987.36" table:style-name="ce20">
            <text:p>167987,3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4:2517011:198</text:p>
          </table:table-cell>
          <table:covered-table-cell/>
          <table:table-cell office:value-type="float" office:value="3482719.04" table:style-name="ce20">
            <text:p>3482719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5:0100042:100</text:p>
          </table:table-cell>
          <table:covered-table-cell/>
          <table:table-cell office:value-type="float" office:value="970336.71" table:style-name="ce20">
            <text:p>970336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5:0100042:101</text:p>
          </table:table-cell>
          <table:covered-table-cell/>
          <table:table-cell office:value-type="float" office:value="693097.65" table:style-name="ce20">
            <text:p>693097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5:0100042:102</text:p>
          </table:table-cell>
          <table:covered-table-cell/>
          <table:table-cell office:value-type="float" office:value="708939.88" table:style-name="ce20">
            <text:p>708939,8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5:0100042:103</text:p>
          </table:table-cell>
          <table:covered-table-cell/>
          <table:table-cell office:value-type="float" office:value="699038.49" table:style-name="ce20">
            <text:p>699038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5:0100042:120</text:p>
          </table:table-cell>
          <table:covered-table-cell/>
          <table:table-cell office:value-type="float" office:value="714880.72" table:style-name="ce20">
            <text:p>714880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5:0100042:246</text:p>
          </table:table-cell>
          <table:covered-table-cell/>
          <table:table-cell office:value-type="float" office:value="1025784.52" table:style-name="ce20">
            <text:p>1025784,5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5:0100042:344</text:p>
          </table:table-cell>
          <table:covered-table-cell/>
          <table:table-cell office:value-type="float" office:value="10539044.84" table:style-name="ce20">
            <text:p>10539044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5:0100042:80</text:p>
          </table:table-cell>
          <table:covered-table-cell/>
          <table:table-cell office:value-type="float" office:value="699038.49" table:style-name="ce20">
            <text:p>699038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5:0100042:88</text:p>
          </table:table-cell>
          <table:covered-table-cell/>
          <table:table-cell office:value-type="float" office:value="671314.58" table:style-name="ce20">
            <text:p>671314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5:0100042:89</text:p>
          </table:table-cell>
          <table:covered-table-cell/>
          <table:table-cell office:value-type="float" office:value="732703.23" table:style-name="ce20">
            <text:p>732703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5:0100042:90</text:p>
          </table:table-cell>
          <table:covered-table-cell/>
          <table:table-cell office:value-type="float" office:value="732703.23" table:style-name="ce20">
            <text:p>732703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5:0100042:91</text:p>
          </table:table-cell>
          <table:covered-table-cell/>
          <table:table-cell office:value-type="float" office:value="1004001.45" table:style-name="ce20">
            <text:p>1004001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5:0100042:94</text:p>
          </table:table-cell>
          <table:covered-table-cell/>
          <table:table-cell office:value-type="float" office:value="952514.2" table:style-name="ce20">
            <text:p>952514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5:0100103:1351</text:p>
          </table:table-cell>
          <table:covered-table-cell/>
          <table:table-cell office:value-type="float" office:value="853012.13" table:style-name="ce20">
            <text:p>853012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5:0100103:1352</text:p>
          </table:table-cell>
          <table:covered-table-cell/>
          <table:table-cell office:value-type="float" office:value="22017552.02" table:style-name="ce20">
            <text:p>22017552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5:0100103:1353</text:p>
          </table:table-cell>
          <table:covered-table-cell/>
          <table:table-cell office:value-type="float" office:value="21577342.719999999" table:style-name="ce20">
            <text:p>21577342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5:0100103:1354</text:p>
          </table:table-cell>
          <table:covered-table-cell/>
          <table:table-cell office:value-type="float" office:value="21086961.579999998" table:style-name="ce20">
            <text:p>21086961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5:0100103:1355</text:p>
          </table:table-cell>
          <table:covered-table-cell/>
          <table:table-cell office:value-type="float" office:value="18513235.719999999" table:style-name="ce20">
            <text:p>18513235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5:0100103:344</text:p>
          </table:table-cell>
          <table:covered-table-cell/>
          <table:table-cell office:value-type="float" office:value="821651.39" table:style-name="ce20">
            <text:p>821651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5:0100103:352</text:p>
          </table:table-cell>
          <table:covered-table-cell/>
          <table:table-cell office:value-type="float" office:value="589581.91" table:style-name="ce20">
            <text:p>589581,9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5:0100103:388</text:p>
          </table:table-cell>
          <table:covered-table-cell/>
          <table:table-cell office:value-type="float" office:value="954243" table:style-name="ce20">
            <text:p>95424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5:0100103:392</text:p>
          </table:table-cell>
          <table:covered-table-cell/>
          <table:table-cell office:value-type="float" office:value="876238.15" table:style-name="ce20">
            <text:p>876238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5:0100103:394</text:p>
          </table:table-cell>
          <table:covered-table-cell/>
          <table:table-cell office:value-type="float" office:value="1187413.3400000001" table:style-name="ce20">
            <text:p>1187413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5:0100103:396</text:p>
          </table:table-cell>
          <table:covered-table-cell/>
          <table:table-cell office:value-type="float" office:value="933522.48" table:style-name="ce20">
            <text:p>933522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5:0100103:401</text:p>
          </table:table-cell>
          <table:covered-table-cell/>
          <table:table-cell office:value-type="float" office:value="865629.94" table:style-name="ce20">
            <text:p>865629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5:0100103:407</text:p>
          </table:table-cell>
          <table:covered-table-cell/>
          <table:table-cell office:value-type="float" office:value="1101289.23" table:style-name="ce20">
            <text:p>1101289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5:0100103:411</text:p>
          </table:table-cell>
          <table:covered-table-cell/>
          <table:table-cell office:value-type="float" office:value="838377.12" table:style-name="ce20">
            <text:p>838377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5:0100103:414</text:p>
          </table:table-cell>
          <table:covered-table-cell/>
          <table:table-cell office:value-type="float" office:value="633486.94999999995" table:style-name="ce20">
            <text:p>633486,9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5:0100103:416</text:p>
          </table:table-cell>
          <table:covered-table-cell/>
          <table:table-cell office:value-type="float" office:value="749463.05" table:style-name="ce20">
            <text:p>749463,0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5:0100103:417</text:p>
          </table:table-cell>
          <table:covered-table-cell/>
          <table:table-cell office:value-type="float" office:value="636492.6" table:style-name="ce20">
            <text:p>636492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5:0100103:419</text:p>
          </table:table-cell>
          <table:covered-table-cell/>
          <table:table-cell office:value-type="float" office:value="918670.99" table:style-name="ce20">
            <text:p>918670,9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5:0100103:421</text:p>
          </table:table-cell>
          <table:covered-table-cell/>
          <table:table-cell office:value-type="float" office:value="894867.88" table:style-name="ce20">
            <text:p>894867,8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5:0100103:424</text:p>
          </table:table-cell>
          <table:covered-table-cell/>
          <table:table-cell office:value-type="float" office:value="1133168.07" table:style-name="ce20">
            <text:p>1133168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5:0100103:425</text:p>
          </table:table-cell>
          <table:covered-table-cell/>
          <table:table-cell office:value-type="float" office:value="2153102.9" table:style-name="ce20">
            <text:p>2153102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5:0100103:429</text:p>
          </table:table-cell>
          <table:covered-table-cell/>
          <table:table-cell office:value-type="float" office:value="671119.84" table:style-name="ce20">
            <text:p>671119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5:0100103:430</text:p>
          </table:table-cell>
          <table:covered-table-cell/>
          <table:table-cell office:value-type="float" office:value="696208.43" table:style-name="ce20">
            <text:p>696208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5:0100103:431</text:p>
          </table:table-cell>
          <table:covered-table-cell/>
          <table:table-cell office:value-type="float" office:value="939887.41" table:style-name="ce20">
            <text:p>939887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5:0100103:434</text:p>
          </table:table-cell>
          <table:covered-table-cell/>
          <table:table-cell office:value-type="float" office:value="657709.02" table:style-name="ce20">
            <text:p>657709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5:0100103:435</text:p>
          </table:table-cell>
          <table:covered-table-cell/>
          <table:table-cell office:value-type="float" office:value="882603.07" table:style-name="ce20">
            <text:p>882603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5:0100103:438</text:p>
          </table:table-cell>
          <table:covered-table-cell/>
          <table:table-cell office:value-type="float" office:value="844649.26" table:style-name="ce20">
            <text:p>844649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5:0100103:439</text:p>
          </table:table-cell>
          <table:covered-table-cell/>
          <table:table-cell office:value-type="float" office:value="562402.6" table:style-name="ce20">
            <text:p>562402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5:0100103:441</text:p>
          </table:table-cell>
          <table:covered-table-cell/>
          <table:table-cell office:value-type="float" office:value="886385.72" table:style-name="ce20">
            <text:p>886385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5:0100103:447</text:p>
          </table:table-cell>
          <table:covered-table-cell/>
          <table:table-cell office:value-type="float" office:value="627214.80000000005" table:style-name="ce20">
            <text:p>627214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5:0100103:450</text:p>
          </table:table-cell>
          <table:covered-table-cell/>
          <table:table-cell office:value-type="float" office:value="890626.8" table:style-name="ce20">
            <text:p>890626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5:0100103:458</text:p>
          </table:table-cell>
          <table:covered-table-cell/>
          <table:table-cell office:value-type="float" office:value="1135258.79" table:style-name="ce20">
            <text:p>1135258,7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5:0100103:459</text:p>
          </table:table-cell>
          <table:covered-table-cell/>
          <table:table-cell office:value-type="float" office:value="834195.68" table:style-name="ce20">
            <text:p>834195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5:0100103:465</text:p>
          </table:table-cell>
          <table:covered-table-cell/>
          <table:table-cell office:value-type="float" office:value="771474.2" table:style-name="ce20">
            <text:p>771474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5:0100103:468</text:p>
          </table:table-cell>
          <table:covered-table-cell/>
          <table:table-cell office:value-type="float" office:value="577214.81999999995" table:style-name="ce20">
            <text:p>577214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5:0100103:470</text:p>
          </table:table-cell>
          <table:covered-table-cell/>
          <table:table-cell office:value-type="float" office:value="773284.62" table:style-name="ce20">
            <text:p>773284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5:0100103:474</text:p>
          </table:table-cell>
          <table:covered-table-cell/>
          <table:table-cell office:value-type="float" office:value="1160538.17" table:style-name="ce20">
            <text:p>1160538,1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5:0100103:479</text:p>
          </table:table-cell>
          <table:covered-table-cell/>
          <table:table-cell office:value-type="float" office:value="683664.13" table:style-name="ce20">
            <text:p>683664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5:0100103:480</text:p>
          </table:table-cell>
          <table:covered-table-cell/>
          <table:table-cell office:value-type="float" office:value="593763.34" table:style-name="ce20">
            <text:p>593763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5:0100103:484</text:p>
          </table:table-cell>
          <table:covered-table-cell/>
          <table:table-cell office:value-type="float" office:value="943640.3" table:style-name="ce20">
            <text:p>943640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5:0100103:495</text:p>
          </table:table-cell>
          <table:covered-table-cell/>
          <table:table-cell office:value-type="float" office:value="646724.84" table:style-name="ce20">
            <text:p>646724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5:0100103:496</text:p>
          </table:table-cell>
          <table:covered-table-cell/>
          <table:table-cell office:value-type="float" office:value="1122431.26" table:style-name="ce20">
            <text:p>1122431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5:0100103:497</text:p>
          </table:table-cell>
          <table:covered-table-cell/>
          <table:table-cell office:value-type="float" office:value="843297.74" table:style-name="ce20">
            <text:p>843297,7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5:0100103:502</text:p>
          </table:table-cell>
          <table:covered-table-cell/>
          <table:table-cell office:value-type="float" office:value="939887.41" table:style-name="ce20">
            <text:p>939887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5:0100103:503</text:p>
          </table:table-cell>
          <table:covered-table-cell/>
          <table:table-cell office:value-type="float" office:value="627679.84" table:style-name="ce20">
            <text:p>627679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5:0100103:515</text:p>
          </table:table-cell>
          <table:covered-table-cell/>
          <table:table-cell office:value-type="float" office:value="1114351.6299999999" table:style-name="ce20">
            <text:p>1114351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5:0100103:516</text:p>
          </table:table-cell>
          <table:covered-table-cell/>
          <table:table-cell office:value-type="float" office:value="892440.97" table:style-name="ce20">
            <text:p>892440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5:0100103:517</text:p>
          </table:table-cell>
          <table:covered-table-cell/>
          <table:table-cell office:value-type="float" office:value="625101.81999999995" table:style-name="ce20">
            <text:p>625101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5:0100103:538</text:p>
          </table:table-cell>
          <table:covered-table-cell/>
          <table:table-cell office:value-type="float" office:value="634370.96" table:style-name="ce20">
            <text:p>634370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5:0100103:539</text:p>
          </table:table-cell>
          <table:covered-table-cell/>
          <table:table-cell office:value-type="float" office:value="931400.84" table:style-name="ce20">
            <text:p>931400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5:0100103:540</text:p>
          </table:table-cell>
          <table:covered-table-cell/>
          <table:table-cell office:value-type="float" office:value="935644.12" table:style-name="ce20">
            <text:p>935644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5:0100103:541</text:p>
          </table:table-cell>
          <table:covered-table-cell/>
          <table:table-cell office:value-type="float" office:value="886385.72" table:style-name="ce20">
            <text:p>886385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5:0100103:542</text:p>
          </table:table-cell>
          <table:covered-table-cell/>
          <table:table-cell office:value-type="float" office:value="631920.92000000004" table:style-name="ce20">
            <text:p>631920,9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5:0100103:543</text:p>
          </table:table-cell>
          <table:covered-table-cell/>
          <table:table-cell office:value-type="float" office:value="926675.98" table:style-name="ce20">
            <text:p>926675,9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5:0100103:559</text:p>
          </table:table-cell>
          <table:covered-table-cell/>
          <table:table-cell office:value-type="float" office:value="1166619.53" table:style-name="ce20">
            <text:p>1166619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5:0100103:560</text:p>
          </table:table-cell>
          <table:covered-table-cell/>
          <table:table-cell office:value-type="float" office:value="587491.19999999995" table:style-name="ce20">
            <text:p>587491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5:0100103:561</text:p>
          </table:table-cell>
          <table:covered-table-cell/>
          <table:table-cell office:value-type="float" office:value="600035.49" table:style-name="ce20">
            <text:p>600035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5:0100103:562</text:p>
          </table:table-cell>
          <table:covered-table-cell/>
          <table:table-cell office:value-type="float" office:value="880646.59" table:style-name="ce20">
            <text:p>880646,5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5:0100103:563</text:p>
          </table:table-cell>
          <table:covered-table-cell/>
          <table:table-cell office:value-type="float" office:value="750908.48" table:style-name="ce20">
            <text:p>750908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5:0100103:564</text:p>
          </table:table-cell>
          <table:covered-table-cell/>
          <table:table-cell office:value-type="float" office:value="1134225.6299999999" table:style-name="ce20">
            <text:p>1134225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5:0100103:565</text:p>
          </table:table-cell>
          <table:covered-table-cell/>
          <table:table-cell office:value-type="float" office:value="792188.79" table:style-name="ce20">
            <text:p>792188,7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5:0100103:566</text:p>
          </table:table-cell>
          <table:covered-table-cell/>
          <table:table-cell office:value-type="float" office:value="752874.21" table:style-name="ce20">
            <text:p>752874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5:0100103:567</text:p>
          </table:table-cell>
          <table:covered-table-cell/>
          <table:table-cell office:value-type="float" office:value="754839.94" table:style-name="ce20">
            <text:p>754839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5:0100103:568</text:p>
          </table:table-cell>
          <table:covered-table-cell/>
          <table:table-cell office:value-type="float" office:value="898338.15" table:style-name="ce20">
            <text:p>898338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5:0100103:569</text:p>
          </table:table-cell>
          <table:covered-table-cell/>
          <table:table-cell office:value-type="float" office:value="741079.83" table:style-name="ce20">
            <text:p>741079,8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5:0100103:573</text:p>
          </table:table-cell>
          <table:covered-table-cell/>
          <table:table-cell office:value-type="float" office:value="859284.28" table:style-name="ce20">
            <text:p>859284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5:0100103:605</text:p>
          </table:table-cell>
          <table:covered-table-cell/>
          <table:table-cell office:value-type="float" office:value="811846.08" table:style-name="ce20">
            <text:p>811846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5:0100103:607</text:p>
          </table:table-cell>
          <table:covered-table-cell/>
          <table:table-cell office:value-type="float" office:value="956860.54" table:style-name="ce20">
            <text:p>956860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5:0100103:609</text:p>
          </table:table-cell>
          <table:covered-table-cell/>
          <table:table-cell office:value-type="float" office:value="884724.71" table:style-name="ce20">
            <text:p>884724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5:0100103:610</text:p>
          </table:table-cell>
          <table:covered-table-cell/>
          <table:table-cell office:value-type="float" office:value="664073.94999999995" table:style-name="ce20">
            <text:p>664073,9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5:0100103:625</text:p>
          </table:table-cell>
          <table:covered-table-cell/>
          <table:table-cell office:value-type="float" office:value="612579.79" table:style-name="ce20">
            <text:p>612579,7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5:0100103:635</text:p>
          </table:table-cell>
          <table:covered-table-cell/>
          <table:table-cell office:value-type="float" office:value="746977.02" table:style-name="ce20">
            <text:p>746977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5:0100103:649</text:p>
          </table:table-cell>
          <table:covered-table-cell/>
          <table:table-cell office:value-type="float" office:value="672279.32" table:style-name="ce20">
            <text:p>672279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5:0100103:658</text:p>
          </table:table-cell>
          <table:covered-table-cell/>
          <table:table-cell office:value-type="float" office:value="882144.64" table:style-name="ce20">
            <text:p>882144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5:0100103:668</text:p>
          </table:table-cell>
          <table:covered-table-cell/>
          <table:table-cell office:value-type="float" office:value="890626.8" table:style-name="ce20">
            <text:p>890626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5:0100103:669</text:p>
          </table:table-cell>
          <table:covered-table-cell/>
          <table:table-cell office:value-type="float" office:value="960604.62" table:style-name="ce20">
            <text:p>960604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5:0100103:676</text:p>
          </table:table-cell>
          <table:covered-table-cell/>
          <table:table-cell office:value-type="float" office:value="928796.52" table:style-name="ce20">
            <text:p>928796,5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5:0100103:687</text:p>
          </table:table-cell>
          <table:covered-table-cell/>
          <table:table-cell office:value-type="float" office:value="1164528.81" table:style-name="ce20">
            <text:p>1164528,8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5:0100103:688</text:p>
          </table:table-cell>
          <table:covered-table-cell/>
          <table:table-cell office:value-type="float" office:value="888506.26" table:style-name="ce20">
            <text:p>888506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5:0100103:692</text:p>
          </table:table-cell>
          <table:covered-table-cell/>
          <table:table-cell office:value-type="float" office:value="880024.1" table:style-name="ce20">
            <text:p>880024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5:0100103:847</text:p>
          </table:table-cell>
          <table:covered-table-cell/>
          <table:table-cell office:value-type="float" office:value="850778.44" table:style-name="ce20">
            <text:p>850778,4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5:0100103:856</text:p>
          </table:table-cell>
          <table:covered-table-cell/>
          <table:table-cell office:value-type="float" office:value="653465.74" table:style-name="ce20">
            <text:p>653465,7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5:0100104:171</text:p>
          </table:table-cell>
          <table:covered-table-cell/>
          <table:table-cell office:value-type="float" office:value="1076690.68" table:style-name="ce20">
            <text:p>1076690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5:0100104:172</text:p>
          </table:table-cell>
          <table:covered-table-cell/>
          <table:table-cell office:value-type="float" office:value="1183994.25" table:style-name="ce20">
            <text:p>1183994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5:0100104:177</text:p>
          </table:table-cell>
          <table:covered-table-cell/>
          <table:table-cell office:value-type="float" office:value="1148774.48" table:style-name="ce20">
            <text:p>1148774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5:0100104:180</text:p>
          </table:table-cell>
          <table:covered-table-cell/>
          <table:table-cell office:value-type="float" office:value="1010432.79" table:style-name="ce20">
            <text:p>1010432,7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5:0100104:187</text:p>
          </table:table-cell>
          <table:covered-table-cell/>
          <table:table-cell office:value-type="float" office:value="1062196.77" table:style-name="ce20">
            <text:p>1062196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5:0100104:196</text:p>
          </table:table-cell>
          <table:covered-table-cell/>
          <table:table-cell office:value-type="float" office:value="1047702.85" table:style-name="ce20">
            <text:p>1047702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5:0100104:197</text:p>
          </table:table-cell>
          <table:covered-table-cell/>
          <table:table-cell office:value-type="float" office:value="817870.81" table:style-name="ce20">
            <text:p>817870,8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5:0100104:201</text:p>
          </table:table-cell>
          <table:covered-table-cell/>
          <table:table-cell office:value-type="float" office:value="1128691.01" table:style-name="ce20">
            <text:p>1128691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5:0100104:202</text:p>
          </table:table-cell>
          <table:covered-table-cell/>
          <table:table-cell office:value-type="float" office:value="825430.62" table:style-name="ce20">
            <text:p>825430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5:0100104:203</text:p>
          </table:table-cell>
          <table:covered-table-cell/>
          <table:table-cell office:value-type="float" office:value="801306.33" table:style-name="ce20">
            <text:p>801306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5:0100104:206</text:p>
          </table:table-cell>
          <table:covered-table-cell/>
          <table:table-cell office:value-type="float" office:value="1062196.77" table:style-name="ce20">
            <text:p>1062196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5:0100104:208</text:p>
          </table:table-cell>
          <table:covered-table-cell/>
          <table:table-cell office:value-type="float" office:value="1383133.41" table:style-name="ce20">
            <text:p>1383133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5:0100104:209</text:p>
          </table:table-cell>
          <table:covered-table-cell/>
          <table:table-cell office:value-type="float" office:value="813380.54" table:style-name="ce20">
            <text:p>813380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5:0100104:211</text:p>
          </table:table-cell>
          <table:covered-table-cell/>
          <table:table-cell office:value-type="float" office:value="801306.33" table:style-name="ce20">
            <text:p>801306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5:0100104:212</text:p>
          </table:table-cell>
          <table:covered-table-cell/>
          <table:table-cell office:value-type="float" office:value="830294.16" table:style-name="ce20">
            <text:p>830294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5:0100104:237</text:p>
          </table:table-cell>
          <table:covered-table-cell/>
          <table:table-cell office:value-type="float" office:value="855986.11" table:style-name="ce20">
            <text:p>855986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5:0100104:239</text:p>
          </table:table-cell>
          <table:covered-table-cell/>
          <table:table-cell office:value-type="float" office:value="1064267.33" table:style-name="ce20">
            <text:p>1064267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5:0100104:240</text:p>
          </table:table-cell>
          <table:covered-table-cell/>
          <table:table-cell office:value-type="float" office:value="1403839" table:style-name="ce20">
            <text:p>1403839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5:0100104:241</text:p>
          </table:table-cell>
          <table:covered-table-cell/>
          <table:table-cell office:value-type="float" office:value="985586.08" table:style-name="ce20">
            <text:p>985586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5:0100104:242</text:p>
          </table:table-cell>
          <table:covered-table-cell/>
          <table:table-cell office:value-type="float" office:value="1337581.1100000001" table:style-name="ce20">
            <text:p>1337581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5:0100104:243</text:p>
          </table:table-cell>
          <table:covered-table-cell/>
          <table:table-cell office:value-type="float" office:value="853547.48" table:style-name="ce20">
            <text:p>853547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5:0100104:244</text:p>
          </table:table-cell>
          <table:covered-table-cell/>
          <table:table-cell office:value-type="float" office:value="793297.07" table:style-name="ce20">
            <text:p>793297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5:0100104:246</text:p>
          </table:table-cell>
          <table:covered-table-cell/>
          <table:table-cell office:value-type="float" office:value="913251.54" table:style-name="ce20">
            <text:p>913251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5:0100104:252</text:p>
          </table:table-cell>
          <table:covered-table-cell/>
          <table:table-cell office:value-type="float" office:value="803338.8" table:style-name="ce20">
            <text:p>803338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5:0100104:256</text:p>
          </table:table-cell>
          <table:covered-table-cell/>
          <table:table-cell office:value-type="float" office:value="1335510.56" table:style-name="ce20">
            <text:p>1335510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5:0100104:258</text:p>
          </table:table-cell>
          <table:covered-table-cell/>
          <table:table-cell office:value-type="float" office:value="985586.08" table:style-name="ce20">
            <text:p>985586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5:0100104:259</text:p>
          </table:table-cell>
          <table:covered-table-cell/>
          <table:table-cell office:value-type="float" office:value="1179953.31" table:style-name="ce20">
            <text:p>1179953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5:0100104:265</text:p>
          </table:table-cell>
          <table:covered-table-cell/>
          <table:table-cell office:value-type="float" office:value="1381062.85" table:style-name="ce20">
            <text:p>1381062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5:0100104:284</text:p>
          </table:table-cell>
          <table:covered-table-cell/>
          <table:table-cell office:value-type="float" office:value="822011.92" table:style-name="ce20">
            <text:p>822011,9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5:0100104:285</text:p>
          </table:table-cell>
          <table:covered-table-cell/>
          <table:table-cell office:value-type="float" office:value="1004221.12" table:style-name="ce20">
            <text:p>1004221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5:0100104:289</text:p>
          </table:table-cell>
          <table:covered-table-cell/>
          <table:table-cell office:value-type="float" office:value="1381062.85" table:style-name="ce20">
            <text:p>1381062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5:0100104:295</text:p>
          </table:table-cell>
          <table:covered-table-cell/>
          <table:table-cell office:value-type="float" office:value="907190.13" table:style-name="ce20">
            <text:p>907190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5:0100104:298</text:p>
          </table:table-cell>
          <table:covered-table-cell/>
          <table:table-cell office:value-type="float" office:value="1076690.68" table:style-name="ce20">
            <text:p>1076690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5:0100104:299</text:p>
          </table:table-cell>
          <table:covered-table-cell/>
          <table:table-cell office:value-type="float" office:value="983515.53" table:style-name="ce20">
            <text:p>983515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5:0100104:413</text:p>
          </table:table-cell>
          <table:covered-table-cell/>
          <table:table-cell office:value-type="float" office:value="1012503.35" table:style-name="ce20">
            <text:p>1012503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5:0100104:645</text:p>
          </table:table-cell>
          <table:covered-table-cell/>
          <table:table-cell office:value-type="float" office:value="34961388.719999999" table:style-name="ce20">
            <text:p>34961388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5:0100104:646</text:p>
          </table:table-cell>
          <table:covered-table-cell/>
          <table:table-cell office:value-type="float" office:value="8397065.0099999998" table:style-name="ce20">
            <text:p>8397065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05:0100104:647</text:p>
          </table:table-cell>
          <table:covered-table-cell/>
          <table:table-cell office:value-type="float" office:value="10977624.699999999" table:style-name="ce20">
            <text:p>10977624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05:0100105:102</text:p>
          </table:table-cell>
          <table:covered-table-cell/>
          <table:table-cell office:value-type="float" office:value="1473544.27" table:style-name="ce20">
            <text:p>1473544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05:0100105:103</text:p>
          </table:table-cell>
          <table:covered-table-cell/>
          <table:table-cell office:value-type="float" office:value="890739.94" table:style-name="ce20">
            <text:p>890739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05:0100105:110</text:p>
          </table:table-cell>
          <table:covered-table-cell/>
          <table:table-cell office:value-type="float" office:value="725836.36" table:style-name="ce20">
            <text:p>725836,3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05:0100105:131</text:p>
          </table:table-cell>
          <table:covered-table-cell/>
          <table:table-cell office:value-type="float" office:value="921740.17" table:style-name="ce20">
            <text:p>921740,1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05:0100105:133</text:p>
          </table:table-cell>
          <table:covered-table-cell/>
          <table:table-cell office:value-type="float" office:value="1182142.1000000001" table:style-name="ce20">
            <text:p>1182142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05:0100105:139</text:p>
          </table:table-cell>
          <table:covered-table-cell/>
          <table:table-cell office:value-type="float" office:value="959977.12" table:style-name="ce20">
            <text:p>959977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05:0100105:140</text:p>
          </table:table-cell>
          <table:covered-table-cell/>
          <table:table-cell office:value-type="float" office:value="963879.46" table:style-name="ce20">
            <text:p>963879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05:0100105:145</text:p>
          </table:table-cell>
          <table:covered-table-cell/>
          <table:table-cell office:value-type="float" office:value="934140.26" table:style-name="ce20">
            <text:p>934140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05:0100105:150</text:p>
          </table:table-cell>
          <table:covered-table-cell/>
          <table:table-cell office:value-type="float" office:value="958025.94" table:style-name="ce20">
            <text:p>958025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05:0100105:153</text:p>
          </table:table-cell>
          <table:covered-table-cell/>
          <table:table-cell office:value-type="float" office:value="727787.53" table:style-name="ce20">
            <text:p>727787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05:0100105:160</text:p>
          </table:table-cell>
          <table:covered-table-cell/>
          <table:table-cell office:value-type="float" office:value="1215209.02" table:style-name="ce20">
            <text:p>1215209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05:0100105:178</text:p>
          </table:table-cell>
          <table:covered-table-cell/>
          <table:table-cell office:value-type="float" office:value="1151192.07" table:style-name="ce20">
            <text:p>1151192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05:0100105:184</text:p>
          </table:table-cell>
          <table:covered-table-cell/>
          <table:table-cell office:value-type="float" office:value="1168752.6299999999" table:style-name="ce20">
            <text:p>1168752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05:0100105:190</text:p>
          </table:table-cell>
          <table:covered-table-cell/>
          <table:table-cell office:value-type="float" office:value="934140.26" table:style-name="ce20">
            <text:p>934140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05:0100105:193</text:p>
          </table:table-cell>
          <table:covered-table-cell/>
          <table:table-cell office:value-type="float" office:value="1436343.99" table:style-name="ce20">
            <text:p>1436343,9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05:0100105:194</text:p>
          </table:table-cell>
          <table:covered-table-cell/>
          <table:table-cell office:value-type="float" office:value="1237043.68" table:style-name="ce20">
            <text:p>1237043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05:0100105:203</text:p>
          </table:table-cell>
          <table:covered-table-cell/>
          <table:table-cell office:value-type="float" office:value="1141436.21" table:style-name="ce20">
            <text:p>1141436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05:0100105:204</text:p>
          </table:table-cell>
          <table:covered-table-cell/>
          <table:table-cell office:value-type="float" office:value="1248275.93" table:style-name="ce20">
            <text:p>1248275,9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05:0100105:208</text:p>
          </table:table-cell>
          <table:covered-table-cell/>
          <table:table-cell office:value-type="float" office:value="1173875.3799999999" table:style-name="ce20">
            <text:p>1173875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05:0100105:220</text:p>
          </table:table-cell>
          <table:covered-table-cell/>
          <table:table-cell office:value-type="float" office:value="1215209.02" table:style-name="ce20">
            <text:p>1215209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05:0100105:221</text:p>
          </table:table-cell>
          <table:covered-table-cell/>
          <table:table-cell office:value-type="float" office:value="1558278.23" table:style-name="ce20">
            <text:p>1558278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05:0100105:230</text:p>
          </table:table-cell>
          <table:covered-table-cell/>
          <table:table-cell office:value-type="float" office:value="1587211.78" table:style-name="ce20">
            <text:p>1587211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05:0100105:231</text:p>
          </table:table-cell>
          <table:covered-table-cell/>
          <table:table-cell office:value-type="float" office:value="1593411.82" table:style-name="ce20">
            <text:p>1593411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05:0100105:232</text:p>
          </table:table-cell>
          <table:covered-table-cell/>
          <table:table-cell office:value-type="float" office:value="934140.26" table:style-name="ce20">
            <text:p>934140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05:0100105:233</text:p>
          </table:table-cell>
          <table:covered-table-cell/>
          <table:table-cell office:value-type="float" office:value="1194542.2" table:style-name="ce20">
            <text:p>1194542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05:0100105:234</text:p>
          </table:table-cell>
          <table:covered-table-cell/>
          <table:table-cell office:value-type="float" office:value="1233141.3400000001" table:style-name="ce20">
            <text:p>1233141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05:0100105:235</text:p>
          </table:table-cell>
          <table:covered-table-cell/>
          <table:table-cell office:value-type="float" office:value="934611.87" table:style-name="ce20">
            <text:p>934611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05:0100105:236</text:p>
          </table:table-cell>
          <table:covered-table-cell/>
          <table:table-cell office:value-type="float" office:value="729738.7" table:style-name="ce20">
            <text:p>729738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05:0100105:237</text:p>
          </table:table-cell>
          <table:covered-table-cell/>
          <table:table-cell office:value-type="float" office:value="950221.25" table:style-name="ce20">
            <text:p>950221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05:0100105:250</text:p>
          </table:table-cell>
          <table:covered-table-cell/>
          <table:table-cell office:value-type="float" office:value="716080.49" table:style-name="ce20">
            <text:p>716080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05:0100105:251</text:p>
          </table:table-cell>
          <table:covered-table-cell/>
          <table:table-cell office:value-type="float" office:value="956873.77" table:style-name="ce20">
            <text:p>956873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05:0100105:263</text:p>
          </table:table-cell>
          <table:covered-table-cell/>
          <table:table-cell office:value-type="float" office:value="961928.29" table:style-name="ce20">
            <text:p>961928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05:0100105:264</text:p>
          </table:table-cell>
          <table:covered-table-cell/>
          <table:table-cell office:value-type="float" office:value="958025.94" table:style-name="ce20">
            <text:p>958025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05:0100105:274</text:p>
          </table:table-cell>
          <table:covered-table-cell/>
          <table:table-cell office:value-type="float" office:value="1206942.29" table:style-name="ce20">
            <text:p>1206942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05:0100105:275</text:p>
          </table:table-cell>
          <table:covered-table-cell/>
          <table:table-cell office:value-type="float" office:value="1186275.47" table:style-name="ce20">
            <text:p>1186275,4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05:0100105:283</text:p>
          </table:table-cell>
          <table:covered-table-cell/>
          <table:table-cell office:value-type="float" office:value="1211075.6499999999" table:style-name="ce20">
            <text:p>1211075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05:0100105:292</text:p>
          </table:table-cell>
          <table:covered-table-cell/>
          <table:table-cell office:value-type="float" office:value="739494.57" table:style-name="ce20">
            <text:p>739494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05:0100105:293</text:p>
          </table:table-cell>
          <table:covered-table-cell/>
          <table:table-cell office:value-type="float" office:value="723885.18" table:style-name="ce20">
            <text:p>723885,1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05:0100105:294</text:p>
          </table:table-cell>
          <table:covered-table-cell/>
          <table:table-cell office:value-type="float" office:value="1266311.28" table:style-name="ce20">
            <text:p>1266311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05:0100105:295</text:p>
          </table:table-cell>
          <table:covered-table-cell/>
          <table:table-cell office:value-type="float" office:value="913148.96" table:style-name="ce20">
            <text:p>913148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05:0100105:322</text:p>
          </table:table-cell>
          <table:covered-table-cell/>
          <table:table-cell office:value-type="float" office:value="1188342.1499999999" table:style-name="ce20">
            <text:p>1188342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05:0100105:352</text:p>
          </table:table-cell>
          <table:covered-table-cell/>
          <table:table-cell office:value-type="float" office:value="1213142.33" table:style-name="ce20">
            <text:p>1213142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05:0100105:358</text:p>
          </table:table-cell>
          <table:covered-table-cell/>
          <table:table-cell office:value-type="float" office:value="1469410.9" table:style-name="ce20">
            <text:p>1469410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05:0100105:361</text:p>
          </table:table-cell>
          <table:covered-table-cell/>
          <table:table-cell office:value-type="float" office:value="920953.66" table:style-name="ce20">
            <text:p>920953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05:0100105:392</text:p>
          </table:table-cell>
          <table:covered-table-cell/>
          <table:table-cell office:value-type="float" office:value="1196608.8799999999" table:style-name="ce20">
            <text:p>1196608,8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05:0100105:418</text:p>
          </table:table-cell>
          <table:covered-table-cell/>
          <table:table-cell office:value-type="float" office:value="915100.14" table:style-name="ce20">
            <text:p>915100,1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05:0100105:908</text:p>
          </table:table-cell>
          <table:covered-table-cell/>
          <table:table-cell office:value-type="float" office:value="40368499.509999998" table:style-name="ce20">
            <text:p>40368499,5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05:0100105:909</text:p>
          </table:table-cell>
          <table:covered-table-cell/>
          <table:table-cell office:value-type="float" office:value="21940940.390000001" table:style-name="ce20">
            <text:p>21940940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05:0100107:89</text:p>
          </table:table-cell>
          <table:covered-table-cell/>
          <table:table-cell office:value-type="float" office:value="651005.78" table:style-name="ce20">
            <text:p>651005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05:0100126:84</text:p>
          </table:table-cell>
          <table:covered-table-cell/>
          <table:table-cell office:value-type="float" office:value="593763.34" table:style-name="ce20">
            <text:p>593763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05:0100126:85</text:p>
          </table:table-cell>
          <table:covered-table-cell/>
          <table:table-cell office:value-type="float" office:value="548438.39" table:style-name="ce20">
            <text:p>548438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05:0100131:190</text:p>
          </table:table-cell>
          <table:covered-table-cell/>
          <table:table-cell office:value-type="float" office:value="836473.75" table:style-name="ce20">
            <text:p>836473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05:0100131:196</text:p>
          </table:table-cell>
          <table:covered-table-cell/>
          <table:table-cell office:value-type="float" office:value="842535.16" table:style-name="ce20">
            <text:p>842535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05:0100131:217</text:p>
          </table:table-cell>
          <table:covered-table-cell/>
          <table:table-cell office:value-type="float" office:value="838494.22" table:style-name="ce20">
            <text:p>838494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05:0100131:219</text:p>
          </table:table-cell>
          <table:covered-table-cell/>
          <table:table-cell office:value-type="float" office:value="838494.22" table:style-name="ce20">
            <text:p>838494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05:0100177:104</text:p>
          </table:table-cell>
          <table:covered-table-cell/>
          <table:table-cell office:value-type="float" office:value="589718.69999999995" table:style-name="ce20">
            <text:p>589718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05:0100177:125</text:p>
          </table:table-cell>
          <table:covered-table-cell/>
          <table:table-cell office:value-type="float" office:value="648690.56999999995" table:style-name="ce20">
            <text:p>648690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05:0100177:285</text:p>
          </table:table-cell>
          <table:covered-table-cell/>
          <table:table-cell office:value-type="float" office:value="750908.48" table:style-name="ce20">
            <text:p>750908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05:0100177:72</text:p>
          </table:table-cell>
          <table:covered-table-cell/>
          <table:table-cell office:value-type="float" office:value="1144054.28" table:style-name="ce20">
            <text:p>1144054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05:0100177:80</text:p>
          </table:table-cell>
          <table:covered-table-cell/>
          <table:table-cell office:value-type="float" office:value="544506.93000000005" table:style-name="ce20">
            <text:p>544506,9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05:0100177:93</text:p>
          </table:table-cell>
          <table:covered-table-cell/>
          <table:table-cell office:value-type="float" office:value="603478.80000000005" table:style-name="ce20">
            <text:p>603478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05:0100207:1100</text:p>
          </table:table-cell>
          <table:covered-table-cell/>
          <table:table-cell office:value-type="float" office:value="917675.39" table:style-name="ce20">
            <text:p>917675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05:0100207:1101</text:p>
          </table:table-cell>
          <table:covered-table-cell/>
          <table:table-cell office:value-type="float" office:value="993859.76" table:style-name="ce20">
            <text:p>993859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05:0100207:1102</text:p>
          </table:table-cell>
          <table:covered-table-cell/>
          <table:table-cell office:value-type="float" office:value="677002.03" table:style-name="ce20">
            <text:p>677002,0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05:0100207:1117</text:p>
          </table:table-cell>
          <table:covered-table-cell/>
          <table:table-cell office:value-type="float" office:value="952304.65" table:style-name="ce20">
            <text:p>952304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05:0100207:1118</text:p>
          </table:table-cell>
          <table:covered-table-cell/>
          <table:table-cell office:value-type="float" office:value="727324.5" table:style-name="ce20">
            <text:p>727324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05:0100207:1234</text:p>
          </table:table-cell>
          <table:covered-table-cell/>
          <table:table-cell office:value-type="float" office:value="512078.11" table:style-name="ce20">
            <text:p>512078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05:0100207:1237</text:p>
          </table:table-cell>
          <table:covered-table-cell/>
          <table:table-cell office:value-type="float" office:value="742947.22" table:style-name="ce20">
            <text:p>742947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05:0100207:1249</text:p>
          </table:table-cell>
          <table:covered-table-cell/>
          <table:table-cell office:value-type="float" office:value="741211.37" table:style-name="ce20">
            <text:p>741211,3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05:0100207:1254</text:p>
          </table:table-cell>
          <table:covered-table-cell/>
          <table:table-cell office:value-type="float" office:value="718645.21" table:style-name="ce20">
            <text:p>718645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05:0100207:1255</text:p>
          </table:table-cell>
          <table:covered-table-cell/>
          <table:table-cell office:value-type="float" office:value="706494.21" table:style-name="ce20">
            <text:p>706494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05:0100207:1256</text:p>
          </table:table-cell>
          <table:covered-table-cell/>
          <table:table-cell office:value-type="float" office:value="779400.24" table:style-name="ce20">
            <text:p>779400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05:0100207:1257</text:p>
          </table:table-cell>
          <table:covered-table-cell/>
          <table:table-cell office:value-type="float" office:value="496455.39" table:style-name="ce20">
            <text:p>496455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05:0100207:1258</text:p>
          </table:table-cell>
          <table:covered-table-cell/>
          <table:table-cell office:value-type="float" office:value="744683.08" table:style-name="ce20">
            <text:p>744683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05:0100207:1259</text:p>
          </table:table-cell>
          <table:covered-table-cell/>
          <table:table-cell office:value-type="float" office:value="1001590.07" table:style-name="ce20">
            <text:p>1001590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05:0100207:1260</text:p>
          </table:table-cell>
          <table:covered-table-cell/>
          <table:table-cell office:value-type="float" office:value="725588.64" table:style-name="ce20">
            <text:p>725588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05:0100207:1313</text:p>
          </table:table-cell>
          <table:covered-table-cell/>
          <table:table-cell office:value-type="float" office:value="1035414.87" table:style-name="ce20">
            <text:p>1035414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05:0100207:1447</text:p>
          </table:table-cell>
          <table:covered-table-cell/>
          <table:table-cell office:value-type="float" office:value="756834.09" table:style-name="ce20">
            <text:p>756834,0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05:0100207:2566</text:p>
          </table:table-cell>
          <table:covered-table-cell/>
          <table:table-cell office:value-type="float" office:value="591927.57999999996" table:style-name="ce20">
            <text:p>591927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05:0100207:2572</text:p>
          </table:table-cell>
          <table:covered-table-cell/>
          <table:table-cell office:value-type="float" office:value="21335087.09" table:style-name="ce20">
            <text:p>21335087,0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05:0100207:2573</text:p>
          </table:table-cell>
          <table:covered-table-cell/>
          <table:table-cell office:value-type="float" office:value="17301296.690000001" table:style-name="ce20">
            <text:p>17301296,6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05:0100207:488</text:p>
          </table:table-cell>
          <table:covered-table-cell/>
          <table:table-cell office:value-type="float" office:value="716909.35" table:style-name="ce20">
            <text:p>716909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05:0100207:505</text:p>
          </table:table-cell>
          <table:covered-table-cell/>
          <table:table-cell office:value-type="float" office:value="552336.69999999995" table:style-name="ce20">
            <text:p>552336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05:0100207:508</text:p>
          </table:table-cell>
          <table:covered-table-cell/>
          <table:table-cell office:value-type="float" office:value="1021563.17" table:style-name="ce20">
            <text:p>1021563,1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05:0100207:514</text:p>
          </table:table-cell>
          <table:covered-table-cell/>
          <table:table-cell office:value-type="float" office:value="697814.92" table:style-name="ce20">
            <text:p>697814,9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05:0100207:520</text:p>
          </table:table-cell>
          <table:covered-table-cell/>
          <table:table-cell office:value-type="float" office:value="995591.23" table:style-name="ce20">
            <text:p>995591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05:0100207:543</text:p>
          </table:table-cell>
          <table:covered-table-cell/>
          <table:table-cell office:value-type="float" office:value="713437.64" table:style-name="ce20">
            <text:p>713437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05:0100207:551</text:p>
          </table:table-cell>
          <table:covered-table-cell/>
          <table:table-cell office:value-type="float" office:value="508606.39" table:style-name="ce20">
            <text:p>508606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05:0100207:559</text:p>
          </table:table-cell>
          <table:covered-table-cell/>
          <table:table-cell office:value-type="float" office:value="583503.03" table:style-name="ce20">
            <text:p>583503,0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05:0100207:560</text:p>
          </table:table-cell>
          <table:covered-table-cell/>
          <table:table-cell office:value-type="float" office:value="725483" table:style-name="ce20">
            <text:p>72548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05:0100207:562</text:p>
          </table:table-cell>
          <table:covered-table-cell/>
          <table:table-cell office:value-type="float" office:value="737739.65" table:style-name="ce20">
            <text:p>737739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05:0100207:585</text:p>
          </table:table-cell>
          <table:covered-table-cell/>
          <table:table-cell office:value-type="float" office:value="492983.67" table:style-name="ce20">
            <text:p>492983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05:0100207:603</text:p>
          </table:table-cell>
          <table:covered-table-cell/>
          <table:table-cell office:value-type="float" office:value="787815.67" table:style-name="ce20">
            <text:p>787815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05:0100207:605</text:p>
          </table:table-cell>
          <table:covered-table-cell/>
          <table:table-cell office:value-type="float" office:value="699550.77" table:style-name="ce20">
            <text:p>699550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05:0100207:617</text:p>
          </table:table-cell>
          <table:covered-table-cell/>
          <table:table-cell office:value-type="float" office:value="935627.46" table:style-name="ce20">
            <text:p>935627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05:0100207:669</text:p>
          </table:table-cell>
          <table:covered-table-cell/>
          <table:table-cell office:value-type="float" office:value="730796.22" table:style-name="ce20">
            <text:p>730796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05:0100207:714</text:p>
          </table:table-cell>
          <table:covered-table-cell/>
          <table:table-cell office:value-type="float" office:value="715094.22" table:style-name="ce20">
            <text:p>715094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05:0100207:715</text:p>
          </table:table-cell>
          <table:covered-table-cell/>
          <table:table-cell office:value-type="float" office:value="668344.72" table:style-name="ce20">
            <text:p>668344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05:0100207:716</text:p>
          </table:table-cell>
          <table:covered-table-cell/>
          <table:table-cell office:value-type="float" office:value="704705.44" table:style-name="ce20">
            <text:p>704705,4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05:0100215:100</text:p>
          </table:table-cell>
          <table:covered-table-cell/>
          <table:table-cell office:value-type="float" office:value="825522.11" table:style-name="ce20">
            <text:p>825522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05:0100215:112</text:p>
          </table:table-cell>
          <table:covered-table-cell/>
          <table:table-cell office:value-type="float" office:value="704070.76" table:style-name="ce20">
            <text:p>704070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05:0100215:113</text:p>
          </table:table-cell>
          <table:covered-table-cell/>
          <table:table-cell office:value-type="float" office:value="683662.91" table:style-name="ce20">
            <text:p>683662,9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05:0100215:115</text:p>
          </table:table-cell>
          <table:covered-table-cell/>
          <table:table-cell office:value-type="float" office:value="486387.04" table:style-name="ce20">
            <text:p>486387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05:0100215:116</text:p>
          </table:table-cell>
          <table:covered-table-cell/>
          <table:table-cell office:value-type="float" office:value="741285.16" table:style-name="ce20">
            <text:p>741285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05:0100215:117</text:p>
          </table:table-cell>
          <table:covered-table-cell/>
          <table:table-cell office:value-type="float" office:value="678560.95" table:style-name="ce20">
            <text:p>678560,9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05:0100215:119</text:p>
          </table:table-cell>
          <table:covered-table-cell/>
          <table:table-cell office:value-type="float" office:value="534005.36" table:style-name="ce20">
            <text:p>534005,3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05:0100215:120</text:p>
          </table:table-cell>
          <table:covered-table-cell/>
          <table:table-cell office:value-type="float" office:value="830576.33" table:style-name="ce20">
            <text:p>830576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05:0100215:125</text:p>
          </table:table-cell>
          <table:covered-table-cell/>
          <table:table-cell office:value-type="float" office:value="734546.2" table:style-name="ce20">
            <text:p>734546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05:0100215:127</text:p>
          </table:table-cell>
          <table:covered-table-cell/>
          <table:table-cell office:value-type="float" office:value="746339.38" table:style-name="ce20">
            <text:p>746339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05:0100215:134</text:p>
          </table:table-cell>
          <table:covered-table-cell/>
          <table:table-cell office:value-type="float" office:value="766994.95" table:style-name="ce20">
            <text:p>766994,9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05:0100215:136</text:p>
          </table:table-cell>
          <table:covered-table-cell/>
          <table:table-cell office:value-type="float" office:value="748024.12" table:style-name="ce20">
            <text:p>748024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05:0100215:138</text:p>
          </table:table-cell>
          <table:covered-table-cell/>
          <table:table-cell office:value-type="float" office:value="822152.63" table:style-name="ce20">
            <text:p>822152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05:0100215:145</text:p>
          </table:table-cell>
          <table:covered-table-cell/>
          <table:table-cell office:value-type="float" office:value="534005.36" table:style-name="ce20">
            <text:p>534005,3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05:0100215:151</text:p>
          </table:table-cell>
          <table:covered-table-cell/>
          <table:table-cell office:value-type="float" office:value="825522.11" table:style-name="ce20">
            <text:p>825522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05:0100215:152</text:p>
          </table:table-cell>
          <table:covered-table-cell/>
          <table:table-cell office:value-type="float" office:value="753078.33" table:style-name="ce20">
            <text:p>753078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05:0100215:153</text:p>
          </table:table-cell>
          <table:covered-table-cell/>
          <table:table-cell office:value-type="float" office:value="1088341.3899999999" table:style-name="ce20">
            <text:p>1088341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05:0100215:154</text:p>
          </table:table-cell>
          <table:covered-table-cell/>
          <table:table-cell office:value-type="float" office:value="1084971.92" table:style-name="ce20">
            <text:p>1084971,9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05:0100215:161</text:p>
          </table:table-cell>
          <table:covered-table-cell/>
          <table:table-cell office:value-type="float" office:value="668841.38" table:style-name="ce20">
            <text:p>668841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05:0100215:165</text:p>
          </table:table-cell>
          <table:covered-table-cell/>
          <table:table-cell office:value-type="float" office:value="869325.32" table:style-name="ce20">
            <text:p>869325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05:0100215:167</text:p>
          </table:table-cell>
          <table:covered-table-cell/>
          <table:table-cell office:value-type="float" office:value="744654.64" table:style-name="ce20">
            <text:p>744654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05:0100215:168</text:p>
          </table:table-cell>
          <table:covered-table-cell/>
          <table:table-cell office:value-type="float" office:value="668357.02" table:style-name="ce20">
            <text:p>668357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05:0100215:171</text:p>
          </table:table-cell>
          <table:covered-table-cell/>
          <table:table-cell office:value-type="float" office:value="709172.72" table:style-name="ce20">
            <text:p>709172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05:0100215:172</text:p>
          </table:table-cell>
          <table:covered-table-cell/>
          <table:table-cell office:value-type="float" office:value="462577.89" table:style-name="ce20">
            <text:p>462577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05:0100215:195</text:p>
          </table:table-cell>
          <table:covered-table-cell/>
          <table:table-cell office:value-type="float" office:value="709172.72" table:style-name="ce20">
            <text:p>709172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05:0100215:563</text:p>
          </table:table-cell>
          <table:covered-table-cell/>
          <table:table-cell office:value-type="float" office:value="23394285.75" table:style-name="ce20">
            <text:p>23394285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05:0100215:564</text:p>
          </table:table-cell>
          <table:covered-table-cell/>
          <table:table-cell office:value-type="float" office:value="11428394.880000001" table:style-name="ce20">
            <text:p>11428394,8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05:0100215:87</text:p>
          </table:table-cell>
          <table:covered-table-cell/>
          <table:table-cell office:value-type="float" office:value="704070.76" table:style-name="ce20">
            <text:p>704070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05:0100215:91</text:p>
          </table:table-cell>
          <table:covered-table-cell/>
          <table:table-cell office:value-type="float" office:value="777198.88" table:style-name="ce20">
            <text:p>777198,8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05:0100215:94</text:p>
          </table:table-cell>
          <table:covered-table-cell/>
          <table:table-cell office:value-type="float" office:value="753078.33" table:style-name="ce20">
            <text:p>753078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05:0100215:96</text:p>
          </table:table-cell>
          <table:covered-table-cell/>
          <table:table-cell office:value-type="float" office:value="760192.34" table:style-name="ce20">
            <text:p>760192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05:0100221:44</text:p>
          </table:table-cell>
          <table:covered-table-cell/>
          <table:table-cell office:value-type="float" office:value="688764.87" table:style-name="ce20">
            <text:p>688764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05:0100221:45</text:p>
          </table:table-cell>
          <table:covered-table-cell/>
          <table:table-cell office:value-type="float" office:value="760192.34" table:style-name="ce20">
            <text:p>760192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05:0100222:76</text:p>
          </table:table-cell>
          <table:covered-table-cell/>
          <table:table-cell office:value-type="float" office:value="672210.86" table:style-name="ce20">
            <text:p>672210,8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05:0100222:84</text:p>
          </table:table-cell>
          <table:covered-table-cell/>
          <table:table-cell office:value-type="float" office:value="837315.28" table:style-name="ce20">
            <text:p>837315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06:0100011:216</text:p>
          </table:table-cell>
          <table:covered-table-cell/>
          <table:table-cell office:value-type="float" office:value="1241836.96" table:style-name="ce20">
            <text:p>1241836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06:0100013:227</text:p>
          </table:table-cell>
          <table:covered-table-cell/>
          <table:table-cell office:value-type="float" office:value="964541.46" table:style-name="ce20">
            <text:p>964541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06:0100013:238</text:p>
          </table:table-cell>
          <table:covered-table-cell/>
          <table:table-cell office:value-type="float" office:value="1428143.27" table:style-name="ce20">
            <text:p>1428143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06:0100013:276</text:p>
          </table:table-cell>
          <table:covered-table-cell/>
          <table:table-cell office:value-type="float" office:value="1426387.45" table:style-name="ce20">
            <text:p>1426387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06:0100013:300</text:p>
          </table:table-cell>
          <table:covered-table-cell/>
          <table:table-cell office:value-type="float" office:value="1147426.1000000001" table:style-name="ce20">
            <text:p>1147426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06:0100013:301</text:p>
          </table:table-cell>
          <table:covered-table-cell/>
          <table:table-cell office:value-type="float" office:value="1168961.8899999999" table:style-name="ce20">
            <text:p>1168961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06:0100013:302</text:p>
          </table:table-cell>
          <table:covered-table-cell/>
          <table:table-cell office:value-type="float" office:value="1107820.1200000001" table:style-name="ce20">
            <text:p>1107820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06:0100013:326</text:p>
          </table:table-cell>
          <table:covered-table-cell/>
          <table:table-cell office:value-type="float" office:value="1075713.44" table:style-name="ce20">
            <text:p>1075713,4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06:0100013:330</text:p>
          </table:table-cell>
          <table:covered-table-cell/>
          <table:table-cell office:value-type="float" office:value="1222995.2" table:style-name="ce20">
            <text:p>1222995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06:0100013:331</text:p>
          </table:table-cell>
          <table:covered-table-cell/>
          <table:table-cell office:value-type="float" office:value="1167011.21" table:style-name="ce20">
            <text:p>1167011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06:0100013:332</text:p>
          </table:table-cell>
          <table:covered-table-cell/>
          <table:table-cell office:value-type="float" office:value="1053420.67" table:style-name="ce20">
            <text:p>1053420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06:0100013:333</text:p>
          </table:table-cell>
          <table:covered-table-cell/>
          <table:table-cell office:value-type="float" office:value="1198047.6499999999" table:style-name="ce20">
            <text:p>1198047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06:0100013:334</text:p>
          </table:table-cell>
          <table:covered-table-cell/>
          <table:table-cell office:value-type="float" office:value="1219172.8500000001" table:style-name="ce20">
            <text:p>1219172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06:0100013:335</text:p>
          </table:table-cell>
          <table:covered-table-cell/>
          <table:table-cell office:value-type="float" office:value="983374.68" table:style-name="ce20">
            <text:p>983374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06:0100013:336</text:p>
          </table:table-cell>
          <table:covered-table-cell/>
          <table:table-cell office:value-type="float" office:value="1049348.28" table:style-name="ce20">
            <text:p>1049348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06:0100013:337</text:p>
          </table:table-cell>
          <table:covered-table-cell/>
          <table:table-cell office:value-type="float" office:value="1165059.45" table:style-name="ce20">
            <text:p>1165059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06:0100013:338</text:p>
          </table:table-cell>
          <table:covered-table-cell/>
          <table:table-cell office:value-type="float" office:value="1043228.1" table:style-name="ce20">
            <text:p>1043228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06:0100013:339</text:p>
          </table:table-cell>
          <table:covered-table-cell/>
          <table:table-cell office:value-type="float" office:value="1053420.67" table:style-name="ce20">
            <text:p>1053420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06:0100013:370</text:p>
          </table:table-cell>
          <table:covered-table-cell/>
          <table:table-cell office:value-type="float" office:value="1167011.21" table:style-name="ce20">
            <text:p>1167011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06:0100013:371</text:p>
          </table:table-cell>
          <table:covered-table-cell/>
          <table:table-cell office:value-type="float" office:value="1047309.68" table:style-name="ce20">
            <text:p>1047309,6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06:0100013:378</text:p>
          </table:table-cell>
          <table:covered-table-cell/>
          <table:table-cell office:value-type="float" office:value="1199975.24" table:style-name="ce20">
            <text:p>1199975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06:0100013:889</text:p>
          </table:table-cell>
          <table:covered-table-cell/>
          <table:table-cell office:value-type="float" office:value="33829427.539999999" table:style-name="ce20">
            <text:p>33829427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07:0100018:1248</text:p>
          </table:table-cell>
          <table:covered-table-cell/>
          <table:table-cell office:value-type="float" office:value="447709.3" table:style-name="ce20">
            <text:p>447709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07:1100003:279</text:p>
          </table:table-cell>
          <table:covered-table-cell/>
          <table:table-cell office:value-type="float" office:value="251505.83" table:style-name="ce20">
            <text:p>251505,8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07:3600004:542</text:p>
          </table:table-cell>
          <table:covered-table-cell/>
          <table:table-cell office:value-type="float" office:value="868146.12" table:style-name="ce20">
            <text:p>868146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09:3000008:201</text:p>
          </table:table-cell>
          <table:covered-table-cell/>
          <table:table-cell office:value-type="float" office:value="509657.81" table:style-name="ce20">
            <text:p>509657,8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0:0100213:46</text:p>
          </table:table-cell>
          <table:covered-table-cell/>
          <table:table-cell office:value-type="float" office:value="1721710.1" table:style-name="ce20">
            <text:p>1721710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3:1700002:601</text:p>
          </table:table-cell>
          <table:covered-table-cell/>
          <table:table-cell office:value-type="float" office:value="1387857.31" table:style-name="ce20">
            <text:p>1387857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4610:296</text:p>
          </table:table-cell>
          <table:covered-table-cell/>
          <table:table-cell office:value-type="float" office:value="2902575" table:style-name="ce20">
            <text:p>2902575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7002:2934</text:p>
          </table:table-cell>
          <table:covered-table-cell/>
          <table:table-cell office:value-type="float" office:value="2183679.04" table:style-name="ce20">
            <text:p>2183679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6:0101004:936</text:p>
          </table:table-cell>
          <table:covered-table-cell/>
          <table:table-cell office:value-type="float" office:value="2861133.34" table:style-name="ce20">
            <text:p>2861133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6:0101005:3153</text:p>
          </table:table-cell>
          <table:covered-table-cell/>
          <table:table-cell office:value-type="float" office:value="2811218.13" table:style-name="ce20">
            <text:p>2811218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6:0101007:1224</text:p>
          </table:table-cell>
          <table:covered-table-cell/>
          <table:table-cell office:value-type="float" office:value="1704947.71" table:style-name="ce20">
            <text:p>1704947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6:0101018:1024</text:p>
          </table:table-cell>
          <table:covered-table-cell/>
          <table:table-cell office:value-type="float" office:value="1698259.53" table:style-name="ce20">
            <text:p>1698259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6:0102005:1684</text:p>
          </table:table-cell>
          <table:covered-table-cell/>
          <table:table-cell office:value-type="float" office:value="1968727.25" table:style-name="ce20">
            <text:p>1968727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6:0102005:1685</text:p>
          </table:table-cell>
          <table:covered-table-cell/>
          <table:table-cell office:value-type="float" office:value="1968727.25" table:style-name="ce20">
            <text:p>1968727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6:0601009:569</text:p>
          </table:table-cell>
          <table:covered-table-cell/>
          <table:table-cell office:value-type="float" office:value="2121719.44" table:style-name="ce20">
            <text:p>2121719,4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6:5400004:5251</text:p>
          </table:table-cell>
          <table:covered-table-cell/>
          <table:table-cell office:value-type="float" office:value="1983356.86" table:style-name="ce20">
            <text:p>1983356,8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6:5400004:5252</text:p>
          </table:table-cell>
          <table:covered-table-cell/>
          <table:table-cell office:value-type="float" office:value="2140102.66" table:style-name="ce20">
            <text:p>2140102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6:5400004:5253</text:p>
          </table:table-cell>
          <table:covered-table-cell/>
          <table:table-cell office:value-type="float" office:value="2073224.45" table:style-name="ce20">
            <text:p>2073224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6:5400018:334</text:p>
          </table:table-cell>
          <table:covered-table-cell/>
          <table:table-cell office:value-type="float" office:value="1571902.57" table:style-name="ce20">
            <text:p>1571902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9:0101004:1328</text:p>
          </table:table-cell>
          <table:covered-table-cell/>
          <table:table-cell office:value-type="float" office:value="1300640.1100000001" table:style-name="ce20">
            <text:p>1300640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9:0101004:1421</text:p>
          </table:table-cell>
          <table:covered-table-cell/>
          <table:table-cell office:value-type="float" office:value="945327.95" table:style-name="ce20">
            <text:p>945327,9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9:0101004:330</text:p>
          </table:table-cell>
          <table:covered-table-cell/>
          <table:table-cell office:value-type="float" office:value="109915530.25" table:style-name="ce20">
            <text:p>109915530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9:0101004:681</text:p>
          </table:table-cell>
          <table:covered-table-cell/>
          <table:table-cell office:value-type="float" office:value="196948.75" table:style-name="ce20">
            <text:p>196948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9:0101004:683</text:p>
          </table:table-cell>
          <table:covered-table-cell/>
          <table:table-cell office:value-type="float" office:value="138513.41" table:style-name="ce20">
            <text:p>138513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9:0102021:293</text:p>
          </table:table-cell>
          <table:covered-table-cell/>
          <table:table-cell office:value-type="float" office:value="50740.2" table:style-name="ce20">
            <text:p>50740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9:0103069:245</text:p>
          </table:table-cell>
          <table:covered-table-cell/>
          <table:table-cell office:value-type="float" office:value="1892220.59" table:style-name="ce20">
            <text:p>1892220,5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9:4400005:527</text:p>
          </table:table-cell>
          <table:covered-table-cell/>
          <table:table-cell office:value-type="float" office:value="41095.33" table:style-name="ce20">
            <text:p>41095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9:5000008:264</text:p>
          </table:table-cell>
          <table:covered-table-cell/>
          <table:table-cell office:value-type="float" office:value="379958.23" table:style-name="ce20">
            <text:p>379958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9:8200011:261</text:p>
          </table:table-cell>
          <table:covered-table-cell/>
          <table:table-cell office:value-type="float" office:value="1099344.22" table:style-name="ce20">
            <text:p>1099344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9:8200011:262</text:p>
          </table:table-cell>
          <table:covered-table-cell/>
          <table:table-cell office:value-type="float" office:value="1809214" table:style-name="ce20">
            <text:p>180921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9:8200011:263</text:p>
          </table:table-cell>
          <table:covered-table-cell/>
          <table:table-cell office:value-type="float" office:value="847414.62" table:style-name="ce20">
            <text:p>847414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9:8200011:264</text:p>
          </table:table-cell>
          <table:covered-table-cell/>
          <table:table-cell office:value-type="float" office:value="1809214" table:style-name="ce20">
            <text:p>180921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9:8200011:265</text:p>
          </table:table-cell>
          <table:covered-table-cell/>
          <table:table-cell office:value-type="float" office:value="657896" table:style-name="ce20">
            <text:p>657896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9:8200011:266</text:p>
          </table:table-cell>
          <table:covered-table-cell/>
          <table:table-cell office:value-type="float" office:value="19036998.27" table:style-name="ce20">
            <text:p>19036998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9:8200011:267</text:p>
          </table:table-cell>
          <table:covered-table-cell/>
          <table:table-cell office:value-type="float" office:value="13775062.039999999" table:style-name="ce20">
            <text:p>13775062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9:8200011:268</text:p>
          </table:table-cell>
          <table:covered-table-cell/>
          <table:table-cell office:value-type="float" office:value="92805.26" table:style-name="ce20">
            <text:p>92805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9:8204000:395</text:p>
          </table:table-cell>
          <table:covered-table-cell/>
          <table:table-cell office:value-type="float" office:value="1962973.97" table:style-name="ce20">
            <text:p>1962973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0:0100051:100</text:p>
          </table:table-cell>
          <table:covered-table-cell/>
          <table:table-cell office:value-type="float" office:value="1168146.7" table:style-name="ce20">
            <text:p>1168146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0:4900001:249</text:p>
          </table:table-cell>
          <table:covered-table-cell/>
          <table:table-cell office:value-type="float" office:value="251666.94" table:style-name="ce20">
            <text:p>251666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3:0101001:371</text:p>
          </table:table-cell>
          <table:covered-table-cell/>
          <table:table-cell office:value-type="float" office:value="429982.48" table:style-name="ce20">
            <text:p>429982,4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3:0103026:208</text:p>
          </table:table-cell>
          <table:covered-table-cell/>
          <table:table-cell office:value-type="float" office:value="621970.16" table:style-name="ce20">
            <text:p>621970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5:5900013:256</text:p>
          </table:table-cell>
          <table:covered-table-cell/>
          <table:table-cell office:value-type="float" office:value="4563125.93" table:style-name="ce20">
            <text:p>4563125,9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5:6827000:1208</text:p>
          </table:table-cell>
          <table:covered-table-cell/>
          <table:table-cell office:value-type="float" office:value="681376.11" table:style-name="ce20">
            <text:p>681376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5:6916000:350</text:p>
          </table:table-cell>
          <table:covered-table-cell/>
          <table:table-cell office:value-type="float" office:value="778628.41" table:style-name="ce20">
            <text:p>778628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5:6927000:1741</text:p>
          </table:table-cell>
          <table:covered-table-cell/>
          <table:table-cell office:value-type="float" office:value="2798200.61" table:style-name="ce20">
            <text:p>2798200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5:6945016:5443</text:p>
          </table:table-cell>
          <table:covered-table-cell/>
          <table:table-cell office:value-type="float" office:value="1758147.6" table:style-name="ce20">
            <text:p>1758147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5:6945018:9327</text:p>
          </table:table-cell>
          <table:covered-table-cell/>
          <table:table-cell office:value-type="float" office:value="1123467.53" table:style-name="ce20">
            <text:p>1123467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5:6945018:9328</text:p>
          </table:table-cell>
          <table:covered-table-cell/>
          <table:table-cell office:value-type="float" office:value="1239907.27" table:style-name="ce20">
            <text:p>1239907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5:6956000:1027</text:p>
          </table:table-cell>
          <table:covered-table-cell/>
          <table:table-cell office:value-type="float" office:value="39805.449999999997" table:style-name="ce20">
            <text:p>39805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5:6978000:551</text:p>
          </table:table-cell>
          <table:covered-table-cell/>
          <table:table-cell office:value-type="float" office:value="454321.18" table:style-name="ce20">
            <text:p>454321,1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7:0010301:1740</text:p>
          </table:table-cell>
          <table:covered-table-cell/>
          <table:table-cell office:value-type="float" office:value="158405.18" table:style-name="ce20">
            <text:p>158405,1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7:0010600:1545</text:p>
          </table:table-cell>
          <table:covered-table-cell/>
          <table:table-cell office:value-type="float" office:value="21195.13" table:style-name="ce20">
            <text:p>21195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7:0012221:13</text:p>
          </table:table-cell>
          <table:covered-table-cell/>
          <table:table-cell office:value-type="float" office:value="1317139.74" table:style-name="ce20">
            <text:p>1317139,7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7:0012403:38</text:p>
          </table:table-cell>
          <table:covered-table-cell/>
          <table:table-cell office:value-type="float" office:value="1390418.56" table:style-name="ce20">
            <text:p>1390418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8:0400006:14</text:p>
          </table:table-cell>
          <table:covered-table-cell/>
          <table:table-cell office:value-type="float" office:value="1059046.18" table:style-name="ce20">
            <text:p>1059046,1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8:1900015:281</text:p>
          </table:table-cell>
          <table:covered-table-cell/>
          <table:table-cell office:value-type="float" office:value="2988190.77" table:style-name="ce20">
            <text:p>2988190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8:6500026:188</text:p>
          </table:table-cell>
          <table:covered-table-cell/>
          <table:table-cell office:value-type="float" office:value="4742471.6399999997" table:style-name="ce20">
            <text:p>4742471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8:8302000:1704</text:p>
          </table:table-cell>
          <table:covered-table-cell/>
          <table:table-cell office:value-type="float" office:value="291852.53999999998" table:style-name="ce20">
            <text:p>291852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9:0103001:210</text:p>
          </table:table-cell>
          <table:covered-table-cell/>
          <table:table-cell office:value-type="float" office:value="2852743.54" table:style-name="ce20">
            <text:p>2852743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1:0100008:283</text:p>
          </table:table-cell>
          <table:covered-table-cell/>
          <table:table-cell office:value-type="float" office:value="3986085.37" table:style-name="ce20">
            <text:p>3986085,3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1:0100008:284</text:p>
          </table:table-cell>
          <table:covered-table-cell/>
          <table:table-cell office:value-type="float" office:value="905224.91" table:style-name="ce20">
            <text:p>905224,9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2:0100110:532</text:p>
          </table:table-cell>
          <table:covered-table-cell/>
          <table:table-cell office:value-type="float" office:value="3594934.86" table:style-name="ce20">
            <text:p>3594934,8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3:0002104:2277</text:p>
          </table:table-cell>
          <table:covered-table-cell/>
          <table:table-cell office:value-type="float" office:value="82175.17" table:style-name="ce20">
            <text:p>82175,1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3:0002404:642</text:p>
          </table:table-cell>
          <table:covered-table-cell/>
          <table:table-cell office:value-type="float" office:value="10095286.6" table:style-name="ce20">
            <text:p>10095286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3:0003503:3885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000000:52885</text:p>
          </table:table-cell>
          <table:covered-table-cell/>
          <table:table-cell office:value-type="float" office:value="291507.37" table:style-name="ce20">
            <text:p>291507,3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000000:52886</text:p>
          </table:table-cell>
          <table:covered-table-cell/>
          <table:table-cell office:value-type="float" office:value="1093138.2" table:style-name="ce20">
            <text:p>1093138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4060:42</text:p>
          </table:table-cell>
          <table:covered-table-cell/>
          <table:table-cell office:value-type="float" office:value="2083443.8" table:style-name="ce20">
            <text:p>2083443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31:9291</text:p>
          </table:table-cell>
          <table:covered-table-cell/>
          <table:table-cell office:value-type="float" office:value="131744.56" table:style-name="ce20">
            <text:p>131744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31:9292</text:p>
          </table:table-cell>
          <table:covered-table-cell/>
          <table:table-cell office:value-type="float" office:value="340419.46" table:style-name="ce20">
            <text:p>340419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38:10958</text:p>
          </table:table-cell>
          <table:covered-table-cell/>
          <table:table-cell office:value-type="float" office:value="208543.26" table:style-name="ce20">
            <text:p>208543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6053:203</text:p>
          </table:table-cell>
          <table:covered-table-cell/>
          <table:table-cell office:value-type="float" office:value="2894597.63" table:style-name="ce20">
            <text:p>2894597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18001:1863</text:p>
          </table:table-cell>
          <table:covered-table-cell/>
          <table:table-cell office:value-type="float" office:value="2409862.23" table:style-name="ce20">
            <text:p>2409862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1039:247</text:p>
          </table:table-cell>
          <table:covered-table-cell/>
          <table:table-cell office:value-type="float" office:value="1864937.66" table:style-name="ce20">
            <text:p>1864937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1055:306</text:p>
          </table:table-cell>
          <table:covered-table-cell/>
          <table:table-cell office:value-type="float" office:value="1599167.12" table:style-name="ce20">
            <text:p>1599167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3008:4994</text:p>
          </table:table-cell>
          <table:covered-table-cell/>
          <table:table-cell office:value-type="float" office:value="1685142.02" table:style-name="ce20">
            <text:p>1685142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8021:7693</text:p>
          </table:table-cell>
          <table:covered-table-cell/>
          <table:table-cell office:value-type="float" office:value="126745.5" table:style-name="ce20">
            <text:p>126745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8079:20881</text:p>
          </table:table-cell>
          <table:covered-table-cell/>
          <table:table-cell office:value-type="float" office:value="196426.69" table:style-name="ce20">
            <text:p>196426,6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8079:20882</text:p>
          </table:table-cell>
          <table:covered-table-cell/>
          <table:table-cell office:value-type="float" office:value="143017.79" table:style-name="ce20">
            <text:p>143017,7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8079:5162</text:p>
          </table:table-cell>
          <table:covered-table-cell/>
          <table:table-cell office:value-type="float" office:value="24606074.399999999" table:style-name="ce20">
            <text:p>24606074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0003:466</text:p>
          </table:table-cell>
          <table:covered-table-cell/>
          <table:table-cell office:value-type="float" office:value="234309.91" table:style-name="ce20">
            <text:p>234309,9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1002:22910</text:p>
          </table:table-cell>
          <table:covered-table-cell/>
          <table:table-cell office:value-type="float" office:value="384405.5" table:style-name="ce20">
            <text:p>384405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1002:22911</text:p>
          </table:table-cell>
          <table:covered-table-cell/>
          <table:table-cell office:value-type="float" office:value="156410.56" table:style-name="ce20">
            <text:p>156410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11002:22912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1029:131</text:p>
          </table:table-cell>
          <table:covered-table-cell/>
          <table:table-cell office:value-type="float" office:value="4185412.03" table:style-name="ce20">
            <text:p>4185412,0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2012:1352</text:p>
          </table:table-cell>
          <table:covered-table-cell/>
          <table:table-cell office:value-type="float" office:value="5083101.93" table:style-name="ce20">
            <text:p>5083101,9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2013:2861</text:p>
          </table:table-cell>
          <table:covered-table-cell/>
          <table:table-cell office:value-type="float" office:value="114443.32" table:style-name="ce20">
            <text:p>114443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09:22</text:p>
          </table:table-cell>
          <table:covered-table-cell/>
          <table:table-cell office:value-type="float" office:value="3503736.04" table:style-name="ce20">
            <text:p>3503736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4057:180</text:p>
          </table:table-cell>
          <table:covered-table-cell/>
          <table:table-cell office:value-type="float" office:value="3553121.89" table:style-name="ce20">
            <text:p>3553121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5013:11880</text:p>
          </table:table-cell>
          <table:covered-table-cell/>
          <table:table-cell office:value-type="float" office:value="201780.1" table:style-name="ce20">
            <text:p>201780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6003:199</text:p>
          </table:table-cell>
          <table:covered-table-cell/>
          <table:table-cell office:value-type="float" office:value="26891363.050000001" table:style-name="ce20">
            <text:p>26891363,0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2019:1381</text:p>
          </table:table-cell>
          <table:covered-table-cell/>
          <table:table-cell office:value-type="float" office:value="2518915.9700000002" table:style-name="ce20">
            <text:p>2518915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5051:451</text:p>
          </table:table-cell>
          <table:covered-table-cell/>
          <table:table-cell office:value-type="float" office:value="2474086.16" table:style-name="ce20">
            <text:p>2474086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34227</text:p>
          </table:table-cell>
          <table:covered-table-cell/>
          <table:table-cell office:value-type="float" office:value="19206.849999999999" table:style-name="ce20">
            <text:p>19206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10008:200</text:p>
          </table:table-cell>
          <table:covered-table-cell/>
          <table:table-cell office:value-type="float" office:value="2515456.19" table:style-name="ce20">
            <text:p>2515456,1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16001:791</text:p>
          </table:table-cell>
          <table:covered-table-cell/>
          <table:table-cell office:value-type="float" office:value="2378.9699999999998" table:style-name="ce20">
            <text:p>2378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16001:792</text:p>
          </table:table-cell>
          <table:covered-table-cell/>
          <table:table-cell office:value-type="float" office:value="2378.9699999999998" table:style-name="ce20">
            <text:p>2378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16001:794</text:p>
          </table:table-cell>
          <table:covered-table-cell/>
          <table:table-cell office:value-type="float" office:value="2378.9699999999998" table:style-name="ce20">
            <text:p>2378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40008:251</text:p>
          </table:table-cell>
          <table:covered-table-cell/>
          <table:table-cell office:value-type="float" office:value="2189267.2999999998" table:style-name="ce20">
            <text:p>2189267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number-columns-spanned="2" table:number-rows-spanned="1" table:style-name="ce2">
            <text:p>36:34:0605023:42</text:p>
          </table:table-cell>
          <table:covered-table-cell/>
          <table:table-cell office:value-type="float" office:value="1463308.56" table:style-name="ce22">
            <text:p>1463308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0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9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5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6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9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4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4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4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4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4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4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4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4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4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4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4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4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4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4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5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5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5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5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5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5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5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5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5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5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5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5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5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5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5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6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6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6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6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3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46:7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3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3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3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3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3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3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1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1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1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3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2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07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7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7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7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7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7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07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1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5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3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38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3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00000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00000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00000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6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1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1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2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16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2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36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8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8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8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8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8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8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8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3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5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7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1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1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9014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9014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702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28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1007:12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1007:7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3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2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202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5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505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600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7018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8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9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5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5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5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3" table:number-rows-spanned="1" table:style-name="ce2">
            <text:p>36:34:0605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7659355E379796F6E910250BE21BEFB36928D7711A1A96F9A5E4A4B12EE4E53AA27B9EFADA0CD432B8520A4AA3B707C66D1415C91B89754F2F19DDDF7F89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2T11:44:10Z</meta:creation-date>
    <dc:date>2022-07-22T11:44:10Z</dc:date>
  </office:meta>
</office:document-meta>
</file>